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78</text:p>
          </table:table-cell>
          <table:table-cell table:number-columns-repeated="4" table:style-name="ce10"/>
          <table:table-cell office:value-type="string" table:style-name="ce12">
            <text:p>07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9" table:style-name="ce16">
            <text:p>49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4" table:style-name="ce17">
            <text:p>5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000037:34</text:p>
          </table:table-cell>
          <table:covered-table-cell/>
          <table:table-cell office:value-type="float" office:value="331039.71000000002" table:style-name="ce20">
            <text:p>331039,71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000018:132</text:p>
          </table:table-cell>
          <table:covered-table-cell/>
          <table:table-cell office:value-type="float" office:value="12629945.359999999" table:style-name="ce20">
            <text:p>12629945,3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000018:133</text:p>
          </table:table-cell>
          <table:covered-table-cell/>
          <table:table-cell office:value-type="float" office:value="475516.89" table:style-name="ce20">
            <text:p>475516,89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300001:36</text:p>
          </table:table-cell>
          <table:covered-table-cell/>
          <table:table-cell office:value-type="float" office:value="673143.04" table:style-name="ce20">
            <text:p>673143,0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06:475</text:p>
          </table:table-cell>
          <table:covered-table-cell/>
          <table:table-cell office:value-type="float" office:value="1218343.53" table:style-name="ce20">
            <text:p>1218343,53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5:1359</text:p>
          </table:table-cell>
          <table:covered-table-cell/>
          <table:table-cell office:value-type="float" office:value="129554.21" table:style-name="ce20">
            <text:p>129554,21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8493</text:p>
          </table:table-cell>
          <table:covered-table-cell/>
          <table:table-cell office:value-type="float" office:value="152058.93" table:style-name="ce20">
            <text:p>152058,93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37:117</text:p>
          </table:table-cell>
          <table:covered-table-cell/>
          <table:table-cell office:value-type="float" office:value="2114443.94" table:style-name="ce20">
            <text:p>2114443,9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27:1153</text:p>
          </table:table-cell>
          <table:covered-table-cell/>
          <table:table-cell office:value-type="float" office:value="1043245.21" table:style-name="ce20">
            <text:p>1043245,21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6200006:424</text:p>
          </table:table-cell>
          <table:covered-table-cell/>
          <table:table-cell office:value-type="float" office:value="1016567.67" table:style-name="ce20">
            <text:p>1016567,67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6700017:21</text:p>
          </table:table-cell>
          <table:covered-table-cell/>
          <table:table-cell office:value-type="float" office:value="19315.7" table:style-name="ce20">
            <text:p>19315,7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2200009:259</text:p>
          </table:table-cell>
          <table:covered-table-cell/>
          <table:table-cell office:value-type="float" office:value="297036.96999999997" table:style-name="ce20">
            <text:p>297036,97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000000:4860</text:p>
          </table:table-cell>
          <table:covered-table-cell/>
          <table:table-cell office:value-type="float" office:value="449404.43" table:style-name="ce20">
            <text:p>449404,43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2:4600001:168</text:p>
          </table:table-cell>
          <table:covered-table-cell/>
          <table:table-cell office:value-type="float" office:value="247858.48" table:style-name="ce20">
            <text:p>247858,4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1200007:288</text:p>
          </table:table-cell>
          <table:covered-table-cell/>
          <table:table-cell office:value-type="float" office:value="1335382.45" table:style-name="ce20">
            <text:p>1335382,45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1200009:497</text:p>
          </table:table-cell>
          <table:covered-table-cell/>
          <table:table-cell office:value-type="float" office:value="635388.31000000006" table:style-name="ce20">
            <text:p>635388,31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1200009:568</text:p>
          </table:table-cell>
          <table:covered-table-cell/>
          <table:table-cell office:value-type="float" office:value="678890" table:style-name="ce20">
            <text:p>678890,0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1200009:571</text:p>
          </table:table-cell>
          <table:covered-table-cell/>
          <table:table-cell office:value-type="float" office:value="321265.73" table:style-name="ce20">
            <text:p>321265,73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1200012:603</text:p>
          </table:table-cell>
          <table:covered-table-cell/>
          <table:table-cell office:value-type="float" office:value="1184490.27" table:style-name="ce20">
            <text:p>1184490,27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1200012:604</text:p>
          </table:table-cell>
          <table:covered-table-cell/>
          <table:table-cell office:value-type="float" office:value="1184490.27" table:style-name="ce20">
            <text:p>1184490,27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1200012:616</text:p>
          </table:table-cell>
          <table:covered-table-cell/>
          <table:table-cell office:value-type="float" office:value="3299537.2" table:style-name="ce20">
            <text:p>3299537,2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2200001:336</text:p>
          </table:table-cell>
          <table:covered-table-cell/>
          <table:table-cell office:value-type="float" office:value="660525.6" table:style-name="ce20">
            <text:p>660525,6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2200001:342</text:p>
          </table:table-cell>
          <table:covered-table-cell/>
          <table:table-cell office:value-type="float" office:value="739048" table:style-name="ce20">
            <text:p>739048,0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2200001:364</text:p>
          </table:table-cell>
          <table:covered-table-cell/>
          <table:table-cell office:value-type="float" office:value="595089.52" table:style-name="ce20">
            <text:p>595089,5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2200001:368</text:p>
          </table:table-cell>
          <table:covered-table-cell/>
          <table:table-cell office:value-type="float" office:value="609035.57999999996" table:style-name="ce20">
            <text:p>609035,5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2500001:383</text:p>
          </table:table-cell>
          <table:covered-table-cell/>
          <table:table-cell office:value-type="float" office:value="531516.36" table:style-name="ce20">
            <text:p>531516,3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2500001:431</text:p>
          </table:table-cell>
          <table:covered-table-cell/>
          <table:table-cell office:value-type="float" office:value="776937.41" table:style-name="ce20">
            <text:p>776937,41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2500001:466</text:p>
          </table:table-cell>
          <table:covered-table-cell/>
          <table:table-cell office:value-type="float" office:value="501767.31" table:style-name="ce20">
            <text:p>501767,31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2500001:471</text:p>
          </table:table-cell>
          <table:covered-table-cell/>
          <table:table-cell office:value-type="float" office:value="763241.4" table:style-name="ce20">
            <text:p>763241,4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2500001:474</text:p>
          </table:table-cell>
          <table:covered-table-cell/>
          <table:table-cell office:value-type="float" office:value="413511.8" table:style-name="ce20">
            <text:p>413511,8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2500001:475</text:p>
          </table:table-cell>
          <table:covered-table-cell/>
          <table:table-cell office:value-type="float" office:value="424027.1" table:style-name="ce20">
            <text:p>424027,1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2600006:384</text:p>
          </table:table-cell>
          <table:covered-table-cell/>
          <table:table-cell office:value-type="float" office:value="580411.63" table:style-name="ce20">
            <text:p>580411,63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00000:17139</text:p>
          </table:table-cell>
          <table:covered-table-cell/>
          <table:table-cell office:value-type="float" office:value="7620.42" table:style-name="ce20">
            <text:p>7620,4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00000:17140</text:p>
          </table:table-cell>
          <table:covered-table-cell/>
          <table:table-cell office:value-type="float" office:value="4785.16" table:style-name="ce20">
            <text:p>4785,1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00000:17141</text:p>
          </table:table-cell>
          <table:covered-table-cell/>
          <table:table-cell office:value-type="float" office:value="27983.7" table:style-name="ce20">
            <text:p>27983,7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00000:2188</text:p>
          </table:table-cell>
          <table:covered-table-cell/>
          <table:table-cell office:value-type="float" office:value="1602299.17" table:style-name="ce20">
            <text:p>1602299,17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4901:887</text:p>
          </table:table-cell>
          <table:covered-table-cell/>
          <table:table-cell office:value-type="float" office:value="3154426.99" table:style-name="ce20">
            <text:p>3154426,99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5303:39</text:p>
          </table:table-cell>
          <table:covered-table-cell/>
          <table:table-cell office:value-type="float" office:value="1247290.24" table:style-name="ce20">
            <text:p>1247290,2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90005:62</text:p>
          </table:table-cell>
          <table:covered-table-cell/>
          <table:table-cell office:value-type="float" office:value="956975.48" table:style-name="ce20">
            <text:p>956975,4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000000:7440</text:p>
          </table:table-cell>
          <table:covered-table-cell/>
          <table:table-cell office:value-type="float" office:value="2859387.34" table:style-name="ce20">
            <text:p>2859387,3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10:731</text:p>
          </table:table-cell>
          <table:covered-table-cell/>
          <table:table-cell office:value-type="float" office:value="1513786.21" table:style-name="ce20">
            <text:p>1513786,21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12:2845</text:p>
          </table:table-cell>
          <table:covered-table-cell/>
          <table:table-cell office:value-type="float" office:value="2364570.1" table:style-name="ce20">
            <text:p>2364570,1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101009:169</text:p>
          </table:table-cell>
          <table:covered-table-cell/>
          <table:table-cell office:value-type="float" office:value="618191.24" table:style-name="ce20">
            <text:p>618191,2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001025:956</text:p>
          </table:table-cell>
          <table:covered-table-cell/>
          <table:table-cell office:value-type="float" office:value="23266023.34" table:style-name="ce20">
            <text:p>23266023,3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3301015:182</text:p>
          </table:table-cell>
          <table:covered-table-cell/>
          <table:table-cell office:value-type="float" office:value="104907.78" table:style-name="ce20">
            <text:p>104907,7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1001:2726</text:p>
          </table:table-cell>
          <table:covered-table-cell/>
          <table:table-cell office:value-type="float" office:value="5393044.7000000002" table:style-name="ce20">
            <text:p>5393044,7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7101000:485</text:p>
          </table:table-cell>
          <table:covered-table-cell/>
          <table:table-cell office:value-type="float" office:value="313792.56" table:style-name="ce20">
            <text:p>313792,5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2400002:278</text:p>
          </table:table-cell>
          <table:covered-table-cell/>
          <table:table-cell office:value-type="float" office:value="1921879.78" table:style-name="ce20">
            <text:p>1921879,7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3500001:44</text:p>
          </table:table-cell>
          <table:covered-table-cell/>
          <table:table-cell office:value-type="float" office:value="406781.1" table:style-name="ce20">
            <text:p>406781,1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4:0000000:2928</text:p>
          </table:table-cell>
          <table:covered-table-cell/>
          <table:table-cell office:value-type="float" office:value="151193.70000000001" table:style-name="ce20">
            <text:p>151193,7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27000:2156</text:p>
          </table:table-cell>
          <table:covered-table-cell/>
          <table:table-cell office:value-type="float" office:value="1862063.81" table:style-name="ce20">
            <text:p>1862063,81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27000:2157</text:p>
          </table:table-cell>
          <table:covered-table-cell/>
          <table:table-cell office:value-type="float" office:value="2220247.36" table:style-name="ce20">
            <text:p>2220247,3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27000:2158</text:p>
          </table:table-cell>
          <table:covered-table-cell/>
          <table:table-cell office:value-type="float" office:value="4484654.34" table:style-name="ce20">
            <text:p>4484654,3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27000:2159</text:p>
          </table:table-cell>
          <table:covered-table-cell/>
          <table:table-cell office:value-type="float" office:value="1810544.26" table:style-name="ce20">
            <text:p>1810544,2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33000:1220</text:p>
          </table:table-cell>
          <table:covered-table-cell/>
          <table:table-cell office:value-type="float" office:value="1876902.64" table:style-name="ce20">
            <text:p>1876902,6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01:524</text:p>
          </table:table-cell>
          <table:covered-table-cell/>
          <table:table-cell office:value-type="float" office:value="2566398.2200000002" table:style-name="ce20">
            <text:p>2566398,2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0:1965</text:p>
          </table:table-cell>
          <table:covered-table-cell/>
          <table:table-cell office:value-type="float" office:value="363601.78" table:style-name="ce20">
            <text:p>363601,7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6:6445</text:p>
          </table:table-cell>
          <table:covered-table-cell/>
          <table:table-cell office:value-type="float" office:value="3496046.11" table:style-name="ce20">
            <text:p>3496046,11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8:12251</text:p>
          </table:table-cell>
          <table:covered-table-cell/>
          <table:table-cell office:value-type="float" office:value="2624823.0299999998" table:style-name="ce20">
            <text:p>2624823,03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8:12252</text:p>
          </table:table-cell>
          <table:covered-table-cell/>
          <table:table-cell office:value-type="float" office:value="2896425.81" table:style-name="ce20">
            <text:p>2896425,81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000000:7301</text:p>
          </table:table-cell>
          <table:covered-table-cell/>
          <table:table-cell office:value-type="float" office:value="95442.27" table:style-name="ce20">
            <text:p>95442,27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00000:7302</text:p>
          </table:table-cell>
          <table:covered-table-cell/>
          <table:table-cell office:value-type="float" office:value="76514.899999999994" table:style-name="ce20">
            <text:p>76514,9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000000:7303</text:p>
          </table:table-cell>
          <table:covered-table-cell/>
          <table:table-cell office:value-type="float" office:value="95442.27" table:style-name="ce20">
            <text:p>95442,27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000000:7304</text:p>
          </table:table-cell>
          <table:covered-table-cell/>
          <table:table-cell office:value-type="float" office:value="68057.990000000005" table:style-name="ce20">
            <text:p>68057,99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000000:7305</text:p>
          </table:table-cell>
          <table:covered-table-cell/>
          <table:table-cell office:value-type="float" office:value="645544.13" table:style-name="ce20">
            <text:p>645544,13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010711:55</text:p>
          </table:table-cell>
          <table:covered-table-cell/>
          <table:table-cell office:value-type="float" office:value="1759165.63" table:style-name="ce20">
            <text:p>1759165,63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011502:42</text:p>
          </table:table-cell>
          <table:covered-table-cell/>
          <table:table-cell office:value-type="float" office:value="1212683.94" table:style-name="ce20">
            <text:p>1212683,9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011617:80</text:p>
          </table:table-cell>
          <table:covered-table-cell/>
          <table:table-cell office:value-type="float" office:value="1199681.25" table:style-name="ce20">
            <text:p>1199681,25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11901:3195</text:p>
          </table:table-cell>
          <table:covered-table-cell/>
          <table:table-cell office:value-type="float" office:value="1973168.51" table:style-name="ce20">
            <text:p>1973168,51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12001:2327</text:p>
          </table:table-cell>
          <table:covered-table-cell/>
          <table:table-cell office:value-type="float" office:value="217104.38" table:style-name="ce20">
            <text:p>217104,3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12726:157</text:p>
          </table:table-cell>
          <table:covered-table-cell/>
          <table:table-cell office:value-type="float" office:value="931862.5" table:style-name="ce20">
            <text:p>931862,5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000000:3279</text:p>
          </table:table-cell>
          <table:covered-table-cell/>
          <table:table-cell office:value-type="float" office:value="160283.07" table:style-name="ce20">
            <text:p>160283,07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102001:2425</text:p>
          </table:table-cell>
          <table:covered-table-cell/>
          <table:table-cell office:value-type="float" office:value="137389.72" table:style-name="ce20">
            <text:p>137389,7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105005:2511</text:p>
          </table:table-cell>
          <table:covered-table-cell/>
          <table:table-cell office:value-type="float" office:value="163150.29" table:style-name="ce20">
            <text:p>163150,29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107003:822</text:p>
          </table:table-cell>
          <table:covered-table-cell/>
          <table:table-cell office:value-type="float" office:value="458038.46" table:style-name="ce20">
            <text:p>458038,4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1200009:351</text:p>
          </table:table-cell>
          <table:covered-table-cell/>
          <table:table-cell office:value-type="float" office:value="3234335.55" table:style-name="ce20">
            <text:p>3234335,55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1600004:159</text:p>
          </table:table-cell>
          <table:covered-table-cell/>
          <table:table-cell office:value-type="float" office:value="785391.09" table:style-name="ce20">
            <text:p>785391,09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8460004:140</text:p>
          </table:table-cell>
          <table:covered-table-cell/>
          <table:table-cell office:value-type="float" office:value="966589.32" table:style-name="ce20">
            <text:p>966589,3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9:7000007:179</text:p>
          </table:table-cell>
          <table:covered-table-cell/>
          <table:table-cell office:value-type="float" office:value="964119.49" table:style-name="ce20">
            <text:p>964119,49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0100041:363</text:p>
          </table:table-cell>
          <table:covered-table-cell/>
          <table:table-cell office:value-type="float" office:value="3269305.84" table:style-name="ce20">
            <text:p>3269305,8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2400002:169</text:p>
          </table:table-cell>
          <table:covered-table-cell/>
          <table:table-cell office:value-type="float" office:value="879531.67" table:style-name="ce20">
            <text:p>879531,67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3100016:89</text:p>
          </table:table-cell>
          <table:covered-table-cell/>
          <table:table-cell office:value-type="float" office:value="468571.7" table:style-name="ce20">
            <text:p>468571,7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2:1000005:236</text:p>
          </table:table-cell>
          <table:covered-table-cell/>
          <table:table-cell office:value-type="float" office:value="699132.24" table:style-name="ce20">
            <text:p>699132,2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2:4400002:199</text:p>
          </table:table-cell>
          <table:covered-table-cell/>
          <table:table-cell office:value-type="float" office:value="87793.279999999999" table:style-name="ce20">
            <text:p>87793,2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3:0002301:1906</text:p>
          </table:table-cell>
          <table:covered-table-cell/>
          <table:table-cell office:value-type="float" office:value="137819.06" table:style-name="ce20">
            <text:p>137819,0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3:0003203:470</text:p>
          </table:table-cell>
          <table:covered-table-cell/>
          <table:table-cell office:value-type="float" office:value="193204.29" table:style-name="ce20">
            <text:p>193204,29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000000:54978</text:p>
          </table:table-cell>
          <table:covered-table-cell/>
          <table:table-cell office:value-type="float" office:value="15649.92" table:style-name="ce20">
            <text:p>15649,9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000000:54979</text:p>
          </table:table-cell>
          <table:covered-table-cell/>
          <table:table-cell office:value-type="float" office:value="21044.400000000001" table:style-name="ce20">
            <text:p>21044,4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000000:54980</text:p>
          </table:table-cell>
          <table:covered-table-cell/>
          <table:table-cell office:value-type="float" office:value="17388.8" table:style-name="ce20">
            <text:p>17388,8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000000:54981</text:p>
          </table:table-cell>
          <table:covered-table-cell/>
          <table:table-cell office:value-type="float" office:value="43867.199999999997" table:style-name="ce20">
            <text:p>43867,2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000000:54982</text:p>
          </table:table-cell>
          <table:covered-table-cell/>
          <table:table-cell office:value-type="float" office:value="9010.56" table:style-name="ce20">
            <text:p>9010,5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000000:54983</text:p>
          </table:table-cell>
          <table:covered-table-cell/>
          <table:table-cell office:value-type="float" office:value="18376.8" table:style-name="ce20">
            <text:p>18376,8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000000:54984</text:p>
          </table:table-cell>
          <table:covered-table-cell/>
          <table:table-cell office:value-type="float" office:value="6224.4" table:style-name="ce20">
            <text:p>6224,4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000000:54985</text:p>
          </table:table-cell>
          <table:covered-table-cell/>
          <table:table-cell office:value-type="float" office:value="28454.400000000001" table:style-name="ce20">
            <text:p>28454,4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000000:54986</text:p>
          </table:table-cell>
          <table:covered-table-cell/>
          <table:table-cell office:value-type="float" office:value="15294.24" table:style-name="ce20">
            <text:p>15294,2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3033:265</text:p>
          </table:table-cell>
          <table:covered-table-cell/>
          <table:table-cell office:value-type="float" office:value="2628959.9700000002" table:style-name="ce20">
            <text:p>2628959,97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4043:1862</text:p>
          </table:table-cell>
          <table:covered-table-cell/>
          <table:table-cell office:value-type="float" office:value="172688.79" table:style-name="ce20">
            <text:p>172688,79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7006:159</text:p>
          </table:table-cell>
          <table:covered-table-cell/>
          <table:table-cell office:value-type="float" office:value="3885563.47" table:style-name="ce20">
            <text:p>3885563,47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1041:276</text:p>
          </table:table-cell>
          <table:covered-table-cell/>
          <table:table-cell office:value-type="float" office:value="2299044.98" table:style-name="ce20">
            <text:p>2299044,9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1041:277</text:p>
          </table:table-cell>
          <table:covered-table-cell/>
          <table:table-cell office:value-type="float" office:value="1171487.32" table:style-name="ce20">
            <text:p>1171487,3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4010:266</text:p>
          </table:table-cell>
          <table:covered-table-cell/>
          <table:table-cell office:value-type="float" office:value="170999.44" table:style-name="ce20">
            <text:p>170999,4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8079:21872</text:p>
          </table:table-cell>
          <table:covered-table-cell/>
          <table:table-cell office:value-type="float" office:value="3255577.4" table:style-name="ce20">
            <text:p>3255577,4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8079:21883</text:p>
          </table:table-cell>
          <table:covered-table-cell/>
          <table:table-cell office:value-type="float" office:value="97083.23" table:style-name="ce20">
            <text:p>97083,23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9020:3334</text:p>
          </table:table-cell>
          <table:covered-table-cell/>
          <table:table-cell office:value-type="float" office:value="4321588.12" table:style-name="ce20">
            <text:p>4321588,1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10001:694</text:p>
          </table:table-cell>
          <table:covered-table-cell/>
          <table:table-cell office:value-type="float" office:value="4590508.82" table:style-name="ce20">
            <text:p>4590508,8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11002:23449</text:p>
          </table:table-cell>
          <table:covered-table-cell/>
          <table:table-cell office:value-type="float" office:value="231943.9" table:style-name="ce20">
            <text:p>231943,9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5006:1506</text:p>
          </table:table-cell>
          <table:covered-table-cell/>
          <table:table-cell office:value-type="float" office:value="232663.29" table:style-name="ce20">
            <text:p>232663,29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05034:36</text:p>
          </table:table-cell>
          <table:covered-table-cell/>
          <table:table-cell office:value-type="float" office:value="2303836.89" table:style-name="ce20">
            <text:p>2303836,89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06089:1458</text:p>
          </table:table-cell>
          <table:covered-table-cell/>
          <table:table-cell office:value-type="float" office:value="174830.77" table:style-name="ce20">
            <text:p>174830,77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06089:1459</text:p>
          </table:table-cell>
          <table:covered-table-cell/>
          <table:table-cell office:value-type="float" office:value="174830.77" table:style-name="ce20">
            <text:p>174830,77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52012:368</text:p>
          </table:table-cell>
          <table:covered-table-cell/>
          <table:table-cell office:value-type="float" office:value="139410.04" table:style-name="ce20">
            <text:p>139410,0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4053:447</text:p>
          </table:table-cell>
          <table:covered-table-cell/>
          <table:table-cell office:value-type="float" office:value="10348393.27" table:style-name="ce20">
            <text:p>10348393,27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5011:281</text:p>
          </table:table-cell>
          <table:covered-table-cell/>
          <table:table-cell office:value-type="float" office:value="3002996.22" table:style-name="ce20">
            <text:p>3002996,2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02001:2516</text:p>
          </table:table-cell>
          <table:covered-table-cell/>
          <table:table-cell office:value-type="float" office:value="237379.39" table:style-name="ce20">
            <text:p>237379,39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06046:6331</text:p>
          </table:table-cell>
          <table:covered-table-cell/>
          <table:table-cell office:value-type="float" office:value="53058.559999999998" table:style-name="ce20">
            <text:p>53058,5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07022:6928</text:p>
          </table:table-cell>
          <table:covered-table-cell/>
          <table:table-cell office:value-type="float" office:value="2124312.3199999998" table:style-name="ce20">
            <text:p>2124312,3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39001:314</text:p>
          </table:table-cell>
          <table:covered-table-cell/>
          <table:table-cell office:value-type="float" office:value="1780678.26" table:style-name="ce20">
            <text:p>1780678,2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43003:166</text:p>
          </table:table-cell>
          <table:covered-table-cell/>
          <table:table-cell office:value-type="float" office:value="21555734.18" table:style-name="ce20">
            <text:p>21555734,1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602001:76022</text:p>
          </table:table-cell>
          <table:covered-table-cell/>
          <table:table-cell office:value-type="float" office:value="3397951.48" table:style-name="ce20">
            <text:p>3397951,4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602001:76023</text:p>
          </table:table-cell>
          <table:covered-table-cell/>
          <table:table-cell office:value-type="float" office:value="5869329.8899999997" table:style-name="ce20">
            <text:p>5869329,89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602001:76024</text:p>
          </table:table-cell>
          <table:covered-table-cell/>
          <table:table-cell office:value-type="float" office:value="3693473.39" table:style-name="ce20">
            <text:p>3693473,39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602001:76025</text:p>
          </table:table-cell>
          <table:covered-table-cell/>
          <table:table-cell office:value-type="float" office:value="6403630.2999999998" table:style-name="ce20">
            <text:p>6403630,3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602001:76026</text:p>
          </table:table-cell>
          <table:covered-table-cell/>
          <table:table-cell office:value-type="float" office:value="3440005.34" table:style-name="ce20">
            <text:p>3440005,3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602001:76027</text:p>
          </table:table-cell>
          <table:covered-table-cell/>
          <table:table-cell office:value-type="float" office:value="5105869.76" table:style-name="ce20">
            <text:p>5105869,7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602001:76028</text:p>
          </table:table-cell>
          <table:covered-table-cell/>
          <table:table-cell office:value-type="float" office:value="7293769.6100000003" table:style-name="ce20">
            <text:p>7293769,61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602001:76029</text:p>
          </table:table-cell>
          <table:covered-table-cell/>
          <table:table-cell office:value-type="float" office:value="4015722.74" table:style-name="ce20">
            <text:p>4015722,7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602001:76030</text:p>
          </table:table-cell>
          <table:covered-table-cell/>
          <table:table-cell office:value-type="float" office:value="5877304.5199999996" table:style-name="ce20">
            <text:p>5877304,5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602001:76031</text:p>
          </table:table-cell>
          <table:covered-table-cell/>
          <table:table-cell office:value-type="float" office:value="5877304.5199999996" table:style-name="ce20">
            <text:p>5877304,5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602001:76032</text:p>
          </table:table-cell>
          <table:covered-table-cell/>
          <table:table-cell office:value-type="float" office:value="4404074.53" table:style-name="ce20">
            <text:p>4404074,53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602001:76033</text:p>
          </table:table-cell>
          <table:covered-table-cell/>
          <table:table-cell office:value-type="float" office:value="6737531.54" table:style-name="ce20">
            <text:p>6737531,5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602001:76034</text:p>
          </table:table-cell>
          <table:covered-table-cell/>
          <table:table-cell office:value-type="float" office:value="5861355.2599999998" table:style-name="ce20">
            <text:p>5861355,2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602001:76035</text:p>
          </table:table-cell>
          <table:covered-table-cell/>
          <table:table-cell office:value-type="float" office:value="4106613.59" table:style-name="ce20">
            <text:p>4106613,59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602001:76036</text:p>
          </table:table-cell>
          <table:covered-table-cell/>
          <table:table-cell office:value-type="float" office:value="5130222.08" table:style-name="ce20">
            <text:p>5130222,0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602001:76037</text:p>
          </table:table-cell>
          <table:covered-table-cell/>
          <table:table-cell office:value-type="float" office:value="8119821.2199999997" table:style-name="ce20">
            <text:p>8119821,2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602001:76038</text:p>
          </table:table-cell>
          <table:covered-table-cell/>
          <table:table-cell office:value-type="float" office:value="9805357.5600000005" table:style-name="ce20">
            <text:p>9805357,5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602001:76039</text:p>
          </table:table-cell>
          <table:covered-table-cell/>
          <table:table-cell office:value-type="float" office:value="9412835.4000000004" table:style-name="ce20">
            <text:p>9412835,4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602001:76040</text:p>
          </table:table-cell>
          <table:covered-table-cell/>
          <table:table-cell office:value-type="float" office:value="6674856.8300000001" table:style-name="ce20">
            <text:p>6674856,83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602001:76041</text:p>
          </table:table-cell>
          <table:covered-table-cell/>
          <table:table-cell office:value-type="float" office:value="4090087.98" table:style-name="ce20">
            <text:p>4090087,9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602001:76042</text:p>
          </table:table-cell>
          <table:covered-table-cell/>
          <table:table-cell office:value-type="float" office:value="5138339.5199999996" table:style-name="ce20">
            <text:p>5138339,5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602001:76043</text:p>
          </table:table-cell>
          <table:covered-table-cell/>
          <table:table-cell office:value-type="float" office:value="7708989.5800000001" table:style-name="ce20">
            <text:p>7708989,5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602001:76044</text:p>
          </table:table-cell>
          <table:covered-table-cell/>
          <table:table-cell office:value-type="float" office:value="9104974.8800000008" table:style-name="ce20">
            <text:p>9104974,8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602001:76045</text:p>
          </table:table-cell>
          <table:covered-table-cell/>
          <table:table-cell office:value-type="float" office:value="3685210.58" table:style-name="ce20">
            <text:p>3685210,5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602001:76046</text:p>
          </table:table-cell>
          <table:covered-table-cell/>
          <table:table-cell office:value-type="float" office:value="9151153.9600000009" table:style-name="ce20">
            <text:p>9151153,9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602001:76047</text:p>
          </table:table-cell>
          <table:covered-table-cell/>
          <table:table-cell office:value-type="float" office:value="6403630.2999999998" table:style-name="ce20">
            <text:p>6403630,3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602001:76048</text:p>
          </table:table-cell>
          <table:covered-table-cell/>
          <table:table-cell office:value-type="float" office:value="3423183.8" table:style-name="ce20">
            <text:p>3423183,8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602001:76049</text:p>
          </table:table-cell>
          <table:covered-table-cell/>
          <table:table-cell office:value-type="float" office:value="5113987.2" table:style-name="ce20">
            <text:p>5113987,2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602001:76050</text:p>
          </table:table-cell>
          <table:covered-table-cell/>
          <table:table-cell office:value-type="float" office:value="7285935.2699999996" table:style-name="ce20">
            <text:p>7285935,27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602001:76051</text:p>
          </table:table-cell>
          <table:covered-table-cell/>
          <table:table-cell office:value-type="float" office:value="9097278.3699999992" table:style-name="ce20">
            <text:p>9097278,37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602001:76052</text:p>
          </table:table-cell>
          <table:covered-table-cell/>
          <table:table-cell office:value-type="float" office:value="9374352.8300000001" table:style-name="ce20">
            <text:p>9374352,83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602001:76053</text:p>
          </table:table-cell>
          <table:covered-table-cell/>
          <table:table-cell office:value-type="float" office:value="8504646.8699999992" table:style-name="ce20">
            <text:p>8504646,87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602001:76054</text:p>
          </table:table-cell>
          <table:covered-table-cell/>
          <table:table-cell office:value-type="float" office:value="10020859.93" table:style-name="ce20">
            <text:p>10020859,93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602001:76055</text:p>
          </table:table-cell>
          <table:covered-table-cell/>
          <table:table-cell office:value-type="float" office:value="8889472.5199999996" table:style-name="ce20">
            <text:p>8889472,5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602001:76056</text:p>
          </table:table-cell>
          <table:covered-table-cell/>
          <table:table-cell office:value-type="float" office:value="6435528.8300000001" table:style-name="ce20">
            <text:p>6435528,83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602001:76057</text:p>
          </table:table-cell>
          <table:covered-table-cell/>
          <table:table-cell office:value-type="float" office:value="9189636.5199999996" table:style-name="ce20">
            <text:p>9189636,5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602001:76058</text:p>
          </table:table-cell>
          <table:covered-table-cell/>
          <table:table-cell office:value-type="float" office:value="6387681.0300000003" table:style-name="ce20">
            <text:p>6387681,03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602001:76059</text:p>
          </table:table-cell>
          <table:covered-table-cell/>
          <table:table-cell office:value-type="float" office:value="4123139.2" table:style-name="ce20">
            <text:p>4123139,2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602001:76060</text:p>
          </table:table-cell>
          <table:covered-table-cell/>
          <table:table-cell office:value-type="float" office:value="6116543.5099999998" table:style-name="ce20">
            <text:p>6116543,51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602001:76061</text:p>
          </table:table-cell>
          <table:covered-table-cell/>
          <table:table-cell office:value-type="float" office:value="4346234.9000000004" table:style-name="ce20">
            <text:p>4346234,9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602001:76062</text:p>
          </table:table-cell>
          <table:covered-table-cell/>
          <table:table-cell office:value-type="float" office:value="6823709.2699999996" table:style-name="ce20">
            <text:p>6823709,27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602001:76063</text:p>
          </table:table-cell>
          <table:covered-table-cell/>
          <table:table-cell office:value-type="float" office:value="5463037.1200000001" table:style-name="ce20">
            <text:p>5463037,1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602001:76064</text:p>
          </table:table-cell>
          <table:covered-table-cell/>
          <table:table-cell office:value-type="float" office:value="3999197.14" table:style-name="ce20">
            <text:p>3999197,1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602001:76065</text:p>
          </table:table-cell>
          <table:covered-table-cell/>
          <table:table-cell office:value-type="float" office:value="4065299.57" table:style-name="ce20">
            <text:p>4065299,57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602001:76066</text:p>
          </table:table-cell>
          <table:covered-table-cell/>
          <table:table-cell office:value-type="float" office:value="5024695.3600000003" table:style-name="ce20">
            <text:p>5024695,3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602001:76067</text:p>
          </table:table-cell>
          <table:covered-table-cell/>
          <table:table-cell office:value-type="float" office:value="3440005.34" table:style-name="ce20">
            <text:p>3440005,3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602001:76068</text:p>
          </table:table-cell>
          <table:covered-table-cell/>
          <table:table-cell office:value-type="float" office:value="4562001.28" table:style-name="ce20">
            <text:p>4562001,2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602001:76069</text:p>
          </table:table-cell>
          <table:covered-table-cell/>
          <table:table-cell office:value-type="float" office:value="6060721.0800000001" table:style-name="ce20">
            <text:p>6060721,0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602001:76070</text:p>
          </table:table-cell>
          <table:covered-table-cell/>
          <table:table-cell office:value-type="float" office:value="4445388.55" table:style-name="ce20">
            <text:p>4445388,55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602001:76071</text:p>
          </table:table-cell>
          <table:covered-table-cell/>
          <table:table-cell office:value-type="float" office:value="6776703.2400000002" table:style-name="ce20">
            <text:p>6776703,2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602001:76072</text:p>
          </table:table-cell>
          <table:covered-table-cell/>
          <table:table-cell office:value-type="float" office:value="5406215.04" table:style-name="ce20">
            <text:p>5406215,0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602001:76073</text:p>
          </table:table-cell>
          <table:covered-table-cell/>
          <table:table-cell office:value-type="float" office:value="3974408.72" table:style-name="ce20">
            <text:p>3974408,7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602001:76074</text:p>
          </table:table-cell>
          <table:covered-table-cell/>
          <table:table-cell office:value-type="float" office:value="4040511.16" table:style-name="ce20">
            <text:p>4040511,1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602001:76075</text:p>
          </table:table-cell>
          <table:covered-table-cell/>
          <table:table-cell office:value-type="float" office:value="5024695.3600000003" table:style-name="ce20">
            <text:p>5024695,3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602001:76076</text:p>
          </table:table-cell>
          <table:covered-table-cell/>
          <table:table-cell office:value-type="float" office:value="4967873.28" table:style-name="ce20">
            <text:p>4967873,2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602001:76077</text:p>
          </table:table-cell>
          <table:covered-table-cell/>
          <table:table-cell office:value-type="float" office:value="6092619.6100000003" table:style-name="ce20">
            <text:p>6092619,61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602001:76078</text:p>
          </table:table-cell>
          <table:covered-table-cell/>
          <table:table-cell office:value-type="float" office:value="5122104.6399999997" table:style-name="ce20">
            <text:p>5122104,6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602001:76079</text:p>
          </table:table-cell>
          <table:covered-table-cell/>
          <table:table-cell office:value-type="float" office:value="4346234.9000000004" table:style-name="ce20">
            <text:p>4346234,9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602001:76080</text:p>
          </table:table-cell>
          <table:covered-table-cell/>
          <table:table-cell office:value-type="float" office:value="6776703.2400000002" table:style-name="ce20">
            <text:p>6776703,2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602001:76081</text:p>
          </table:table-cell>
          <table:covered-table-cell/>
          <table:table-cell office:value-type="float" office:value="5414332.4800000004" table:style-name="ce20">
            <text:p>5414332,4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602001:76082</text:p>
          </table:table-cell>
          <table:covered-table-cell/>
          <table:table-cell office:value-type="float" office:value="3941357.51" table:style-name="ce20">
            <text:p>3941357,51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602001:76083</text:p>
          </table:table-cell>
          <table:covered-table-cell/>
          <table:table-cell office:value-type="float" office:value="4040511.16" table:style-name="ce20">
            <text:p>4040511,1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602001:76084</text:p>
          </table:table-cell>
          <table:covered-table-cell/>
          <table:table-cell office:value-type="float" office:value="5024695.3600000003" table:style-name="ce20">
            <text:p>5024695,3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602001:76085</text:p>
          </table:table-cell>
          <table:covered-table-cell/>
          <table:table-cell office:value-type="float" office:value="4967873.28" table:style-name="ce20">
            <text:p>4967873,2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602001:76086</text:p>
          </table:table-cell>
          <table:covered-table-cell/>
          <table:table-cell office:value-type="float" office:value="6068695.71" table:style-name="ce20">
            <text:p>6068695,71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602001:76087</text:p>
          </table:table-cell>
          <table:covered-table-cell/>
          <table:table-cell office:value-type="float" office:value="4346234.9000000004" table:style-name="ce20">
            <text:p>4346234,9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602001:76088</text:p>
          </table:table-cell>
          <table:covered-table-cell/>
          <table:table-cell office:value-type="float" office:value="6776703.2400000002" table:style-name="ce20">
            <text:p>6776703,2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602001:76089</text:p>
          </table:table-cell>
          <table:covered-table-cell/>
          <table:table-cell office:value-type="float" office:value="7285935.2699999996" table:style-name="ce20">
            <text:p>7285935,27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602001:76090</text:p>
          </table:table-cell>
          <table:covered-table-cell/>
          <table:table-cell office:value-type="float" office:value="5414332.4800000004" table:style-name="ce20">
            <text:p>5414332,4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602001:76091</text:p>
          </table:table-cell>
          <table:covered-table-cell/>
          <table:table-cell office:value-type="float" office:value="3974408.72" table:style-name="ce20">
            <text:p>3974408,7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602001:76092</text:p>
          </table:table-cell>
          <table:covered-table-cell/>
          <table:table-cell office:value-type="float" office:value="4420600.1399999997" table:style-name="ce20">
            <text:p>4420600,1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602001:76093</text:p>
          </table:table-cell>
          <table:covered-table-cell/>
          <table:table-cell office:value-type="float" office:value="4967873.28" table:style-name="ce20">
            <text:p>4967873,2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602001:76094</text:p>
          </table:table-cell>
          <table:covered-table-cell/>
          <table:table-cell office:value-type="float" office:value="4967873.28" table:style-name="ce20">
            <text:p>4967873,2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602001:76095</text:p>
          </table:table-cell>
          <table:covered-table-cell/>
          <table:table-cell office:value-type="float" office:value="6690525.5099999998" table:style-name="ce20">
            <text:p>6690525,51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602001:76096</text:p>
          </table:table-cell>
          <table:covered-table-cell/>
          <table:table-cell office:value-type="float" office:value="4635058.24" table:style-name="ce20">
            <text:p>4635058,2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602001:76097</text:p>
          </table:table-cell>
          <table:covered-table-cell/>
          <table:table-cell office:value-type="float" office:value="7090076.7999999998" table:style-name="ce20">
            <text:p>7090076,8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602001:76098</text:p>
          </table:table-cell>
          <table:covered-table-cell/>
          <table:table-cell office:value-type="float" office:value="5389980.1600000001" table:style-name="ce20">
            <text:p>5389980,1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602001:76099</text:p>
          </table:table-cell>
          <table:covered-table-cell/>
          <table:table-cell office:value-type="float" office:value="4362760.51" table:style-name="ce20">
            <text:p>4362760,51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602001:76100</text:p>
          </table:table-cell>
          <table:covered-table-cell/>
          <table:table-cell office:value-type="float" office:value="3372719.17" table:style-name="ce20">
            <text:p>3372719,17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602001:76101</text:p>
          </table:table-cell>
          <table:covered-table-cell/>
          <table:table-cell office:value-type="float" office:value="4420600.1399999997" table:style-name="ce20">
            <text:p>4420600,1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602001:76102</text:p>
          </table:table-cell>
          <table:covered-table-cell/>
          <table:table-cell office:value-type="float" office:value="5016577.92" table:style-name="ce20">
            <text:p>5016577,9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602001:76103</text:p>
          </table:table-cell>
          <table:covered-table-cell/>
          <table:table-cell office:value-type="float" office:value="4967873.28" table:style-name="ce20">
            <text:p>4967873,2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602001:76104</text:p>
          </table:table-cell>
          <table:covered-table-cell/>
          <table:table-cell office:value-type="float" office:value="6714028.5199999996" table:style-name="ce20">
            <text:p>6714028,5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602001:76105</text:p>
          </table:table-cell>
          <table:covered-table-cell/>
          <table:table-cell office:value-type="float" office:value="4643175.68" table:style-name="ce20">
            <text:p>4643175,6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602001:76106</text:p>
          </table:table-cell>
          <table:covered-table-cell/>
          <table:table-cell office:value-type="float" office:value="7121414.1500000004" table:style-name="ce20">
            <text:p>7121414,15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602001:76107</text:p>
          </table:table-cell>
          <table:covered-table-cell/>
          <table:table-cell office:value-type="float" office:value="5398097.5999999996" table:style-name="ce20">
            <text:p>5398097,6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602001:76108</text:p>
          </table:table-cell>
          <table:covered-table-cell/>
          <table:table-cell office:value-type="float" office:value="4371023.32" table:style-name="ce20">
            <text:p>4371023,3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602001:76109</text:p>
          </table:table-cell>
          <table:covered-table-cell/>
          <table:table-cell office:value-type="float" office:value="4420600.1399999997" table:style-name="ce20">
            <text:p>4420600,1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602001:76110</text:p>
          </table:table-cell>
          <table:covered-table-cell/>
          <table:table-cell office:value-type="float" office:value="5008460.4800000004" table:style-name="ce20">
            <text:p>5008460,4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602001:76111</text:p>
          </table:table-cell>
          <table:covered-table-cell/>
          <table:table-cell office:value-type="float" office:value="5885279.1500000004" table:style-name="ce20">
            <text:p>5885279,15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602001:76112</text:p>
          </table:table-cell>
          <table:covered-table-cell/>
          <table:table-cell office:value-type="float" office:value="4943520.96" table:style-name="ce20">
            <text:p>4943520,9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602001:76113</text:p>
          </table:table-cell>
          <table:covered-table-cell/>
          <table:table-cell office:value-type="float" office:value="6698359.8499999996" table:style-name="ce20">
            <text:p>6698359,85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602001:76114</text:p>
          </table:table-cell>
          <table:covered-table-cell/>
          <table:table-cell office:value-type="float" office:value="4651293.12" table:style-name="ce20">
            <text:p>4651293,1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602001:76115</text:p>
          </table:table-cell>
          <table:covered-table-cell/>
          <table:table-cell office:value-type="float" office:value="5925152.3200000003" table:style-name="ce20">
            <text:p>5925152,3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602001:76116</text:p>
          </table:table-cell>
          <table:covered-table-cell/>
          <table:table-cell office:value-type="float" office:value="6555148.3300000001" table:style-name="ce20">
            <text:p>6555148,33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602001:76117</text:p>
          </table:table-cell>
          <table:covered-table-cell/>
          <table:table-cell office:value-type="float" office:value="4362760.51" table:style-name="ce20">
            <text:p>4362760,51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602001:76118</text:p>
          </table:table-cell>
          <table:covered-table-cell/>
          <table:table-cell office:value-type="float" office:value="4420600.1399999997" table:style-name="ce20">
            <text:p>4420600,1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602001:76119</text:p>
          </table:table-cell>
          <table:covered-table-cell/>
          <table:table-cell office:value-type="float" office:value="4984108.16" table:style-name="ce20">
            <text:p>4984108,1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602001:76120</text:p>
          </table:table-cell>
          <table:covered-table-cell/>
          <table:table-cell office:value-type="float" office:value="4911051.2" table:style-name="ce20">
            <text:p>4911051,2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602001:76121</text:p>
          </table:table-cell>
          <table:covered-table-cell/>
          <table:table-cell office:value-type="float" office:value="6714028.5199999996" table:style-name="ce20">
            <text:p>6714028,5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602001:76122</text:p>
          </table:table-cell>
          <table:covered-table-cell/>
          <table:table-cell office:value-type="float" office:value="5869329.8899999997" table:style-name="ce20">
            <text:p>5869329,89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602001:76123</text:p>
          </table:table-cell>
          <table:covered-table-cell/>
          <table:table-cell office:value-type="float" office:value="4570118.72" table:style-name="ce20">
            <text:p>4570118,7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602001:76124</text:p>
          </table:table-cell>
          <table:covered-table-cell/>
          <table:table-cell office:value-type="float" office:value="7121414.1500000004" table:style-name="ce20">
            <text:p>7121414,15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602001:76125</text:p>
          </table:table-cell>
          <table:covered-table-cell/>
          <table:table-cell office:value-type="float" office:value="5389980.1600000001" table:style-name="ce20">
            <text:p>5389980,1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602001:76126</text:p>
          </table:table-cell>
          <table:covered-table-cell/>
          <table:table-cell office:value-type="float" office:value="4346234.9000000004" table:style-name="ce20">
            <text:p>4346234,9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602001:76127</text:p>
          </table:table-cell>
          <table:covered-table-cell/>
          <table:table-cell office:value-type="float" office:value="4032248.35" table:style-name="ce20">
            <text:p>4032248,35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602001:76128</text:p>
          </table:table-cell>
          <table:covered-table-cell/>
          <table:table-cell office:value-type="float" office:value="6172365.9400000004" table:style-name="ce20">
            <text:p>6172365,9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602001:76129</text:p>
          </table:table-cell>
          <table:covered-table-cell/>
          <table:table-cell office:value-type="float" office:value="6180340.5800000001" table:style-name="ce20">
            <text:p>6180340,5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602001:76130</text:p>
          </table:table-cell>
          <table:covered-table-cell/>
          <table:table-cell office:value-type="float" office:value="6076670.3499999996" table:style-name="ce20">
            <text:p>6076670,35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602001:76131</text:p>
          </table:table-cell>
          <table:covered-table-cell/>
          <table:table-cell office:value-type="float" office:value="4271869.67" table:style-name="ce20">
            <text:p>4271869,67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602001:76132</text:p>
          </table:table-cell>
          <table:covered-table-cell/>
          <table:table-cell office:value-type="float" office:value="6706194.1799999997" table:style-name="ce20">
            <text:p>6706194,1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602001:76133</text:p>
          </table:table-cell>
          <table:covered-table-cell/>
          <table:table-cell office:value-type="float" office:value="5917177.6900000004" table:style-name="ce20">
            <text:p>5917177,69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602001:76134</text:p>
          </table:table-cell>
          <table:covered-table-cell/>
          <table:table-cell office:value-type="float" office:value="3685210.58" table:style-name="ce20">
            <text:p>3685210,5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602001:76135</text:p>
          </table:table-cell>
          <table:covered-table-cell/>
          <table:table-cell office:value-type="float" office:value="5381862.7199999997" table:style-name="ce20">
            <text:p>5381862,7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602001:76136</text:p>
          </table:table-cell>
          <table:covered-table-cell/>
          <table:table-cell office:value-type="float" office:value="3974408.72" table:style-name="ce20">
            <text:p>3974408,7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602001:76137</text:p>
          </table:table-cell>
          <table:covered-table-cell/>
          <table:table-cell office:value-type="float" office:value="4040511.16" table:style-name="ce20">
            <text:p>4040511,1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602001:76138</text:p>
          </table:table-cell>
          <table:covered-table-cell/>
          <table:table-cell office:value-type="float" office:value="6156416.6799999997" table:style-name="ce20">
            <text:p>6156416,6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602001:76139</text:p>
          </table:table-cell>
          <table:covered-table-cell/>
          <table:table-cell office:value-type="float" office:value="6180340.5800000001" table:style-name="ce20">
            <text:p>6180340,5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602001:76140</text:p>
          </table:table-cell>
          <table:covered-table-cell/>
          <table:table-cell office:value-type="float" office:value="6036797.1799999997" table:style-name="ce20">
            <text:p>6036797,1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602001:76141</text:p>
          </table:table-cell>
          <table:covered-table-cell/>
          <table:table-cell office:value-type="float" office:value="4296658.08" table:style-name="ce20">
            <text:p>4296658,0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602001:76142</text:p>
          </table:table-cell>
          <table:covered-table-cell/>
          <table:table-cell office:value-type="float" office:value="6745365.8799999999" table:style-name="ce20">
            <text:p>6745365,8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602001:76143</text:p>
          </table:table-cell>
          <table:covered-table-cell/>
          <table:table-cell office:value-type="float" office:value="4984108.16" table:style-name="ce20">
            <text:p>4984108,1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602001:76144</text:p>
          </table:table-cell>
          <table:covered-table-cell/>
          <table:table-cell office:value-type="float" office:value="3933094.7" table:style-name="ce20">
            <text:p>3933094,7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602001:76145</text:p>
          </table:table-cell>
          <table:covered-table-cell/>
          <table:table-cell office:value-type="float" office:value="6459452.7300000004" table:style-name="ce20">
            <text:p>6459452,73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602001:76146</text:p>
          </table:table-cell>
          <table:covered-table-cell/>
          <table:table-cell office:value-type="float" office:value="4048773.96" table:style-name="ce20">
            <text:p>4048773,9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602001:76147</text:p>
          </table:table-cell>
          <table:covered-table-cell/>
          <table:table-cell office:value-type="float" office:value="6148442.04" table:style-name="ce20">
            <text:p>6148442,0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602001:76148</text:p>
          </table:table-cell>
          <table:covered-table-cell/>
          <table:table-cell office:value-type="float" office:value="6172365.9400000004" table:style-name="ce20">
            <text:p>6172365,9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602001:76149</text:p>
          </table:table-cell>
          <table:covered-table-cell/>
          <table:table-cell office:value-type="float" office:value="6060721.0800000001" table:style-name="ce20">
            <text:p>6060721,0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602001:76150</text:p>
          </table:table-cell>
          <table:covered-table-cell/>
          <table:table-cell office:value-type="float" office:value="4337972.0999999996" table:style-name="ce20">
            <text:p>4337972,1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602001:76151</text:p>
          </table:table-cell>
          <table:covered-table-cell/>
          <table:table-cell office:value-type="float" office:value="6714028.5199999996" table:style-name="ce20">
            <text:p>6714028,5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602001:76152</text:p>
          </table:table-cell>
          <table:covered-table-cell/>
          <table:table-cell office:value-type="float" office:value="5381862.7199999997" table:style-name="ce20">
            <text:p>5381862,7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602001:76153</text:p>
          </table:table-cell>
          <table:covered-table-cell/>
          <table:table-cell office:value-type="float" office:value="3933094.7" table:style-name="ce20">
            <text:p>3933094,7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602001:76154</text:p>
          </table:table-cell>
          <table:covered-table-cell/>
          <table:table-cell office:value-type="float" office:value="4048773.96" table:style-name="ce20">
            <text:p>4048773,9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602001:76155</text:p>
          </table:table-cell>
          <table:covered-table-cell/>
          <table:table-cell office:value-type="float" office:value="6156416.6799999997" table:style-name="ce20">
            <text:p>6156416,6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602001:76156</text:p>
          </table:table-cell>
          <table:covered-table-cell/>
          <table:table-cell office:value-type="float" office:value="3440005.34" table:style-name="ce20">
            <text:p>3440005,3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602001:76157</text:p>
          </table:table-cell>
          <table:covered-table-cell/>
          <table:table-cell office:value-type="float" office:value="6180340.5800000001" table:style-name="ce20">
            <text:p>6180340,5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602001:76158</text:p>
          </table:table-cell>
          <table:covered-table-cell/>
          <table:table-cell office:value-type="float" office:value="6052746.4500000002" table:style-name="ce20">
            <text:p>6052746,45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602001:76159</text:p>
          </table:table-cell>
          <table:covered-table-cell/>
          <table:table-cell office:value-type="float" office:value="4321446.49" table:style-name="ce20">
            <text:p>4321446,49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602001:76160</text:p>
          </table:table-cell>
          <table:covered-table-cell/>
          <table:table-cell office:value-type="float" office:value="6721862.8600000003" table:style-name="ce20">
            <text:p>6721862,8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602001:76161</text:p>
          </table:table-cell>
          <table:covered-table-cell/>
          <table:table-cell office:value-type="float" office:value="5373745.2800000003" table:style-name="ce20">
            <text:p>5373745,2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602001:76162</text:p>
          </table:table-cell>
          <table:covered-table-cell/>
          <table:table-cell office:value-type="float" office:value="3924831.9" table:style-name="ce20">
            <text:p>3924831,9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602001:76163</text:p>
          </table:table-cell>
          <table:covered-table-cell/>
          <table:table-cell office:value-type="float" office:value="4023985.55" table:style-name="ce20">
            <text:p>4023985,55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602001:76164</text:p>
          </table:table-cell>
          <table:covered-table-cell/>
          <table:table-cell office:value-type="float" office:value="6180340.5800000001" table:style-name="ce20">
            <text:p>6180340,5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602001:76165</text:p>
          </table:table-cell>
          <table:covered-table-cell/>
          <table:table-cell office:value-type="float" office:value="6148442.04" table:style-name="ce20">
            <text:p>6148442,0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602001:76166</text:p>
          </table:table-cell>
          <table:covered-table-cell/>
          <table:table-cell office:value-type="float" office:value="6052746.4500000002" table:style-name="ce20">
            <text:p>6052746,45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602001:76167</text:p>
          </table:table-cell>
          <table:covered-table-cell/>
          <table:table-cell office:value-type="float" office:value="5122104.6399999997" table:style-name="ce20">
            <text:p>5122104,6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602001:76168</text:p>
          </table:table-cell>
          <table:covered-table-cell/>
          <table:table-cell office:value-type="float" office:value="4280132.47" table:style-name="ce20">
            <text:p>4280132,47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602001:76169</text:p>
          </table:table-cell>
          <table:covered-table-cell/>
          <table:table-cell office:value-type="float" office:value="6698359.8499999996" table:style-name="ce20">
            <text:p>6698359,85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602001:76170</text:p>
          </table:table-cell>
          <table:covered-table-cell/>
          <table:table-cell office:value-type="float" office:value="5373745.2800000003" table:style-name="ce20">
            <text:p>5373745,2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602001:76171</text:p>
          </table:table-cell>
          <table:covered-table-cell/>
          <table:table-cell office:value-type="float" office:value="3941357.51" table:style-name="ce20">
            <text:p>3941357,51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602001:76172</text:p>
          </table:table-cell>
          <table:covered-table-cell/>
          <table:table-cell office:value-type="float" office:value="4032248.35" table:style-name="ce20">
            <text:p>4032248,35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602001:76173</text:p>
          </table:table-cell>
          <table:covered-table-cell/>
          <table:table-cell office:value-type="float" office:value="5316923.2" table:style-name="ce20">
            <text:p>5316923,2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602001:76174</text:p>
          </table:table-cell>
          <table:covered-table-cell/>
          <table:table-cell office:value-type="float" office:value="5243866.24" table:style-name="ce20">
            <text:p>5243866,2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602001:76175</text:p>
          </table:table-cell>
          <table:covered-table-cell/>
          <table:table-cell office:value-type="float" office:value="6052746.4500000002" table:style-name="ce20">
            <text:p>6052746,45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602001:76176</text:p>
          </table:table-cell>
          <table:covered-table-cell/>
          <table:table-cell office:value-type="float" office:value="4296658.08" table:style-name="ce20">
            <text:p>4296658,0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602001:76177</text:p>
          </table:table-cell>
          <table:covered-table-cell/>
          <table:table-cell office:value-type="float" office:value="6721862.8600000003" table:style-name="ce20">
            <text:p>6721862,8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602001:76178</text:p>
          </table:table-cell>
          <table:covered-table-cell/>
          <table:table-cell office:value-type="float" office:value="7278100.9299999997" table:style-name="ce20">
            <text:p>7278100,93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602001:76179</text:p>
          </table:table-cell>
          <table:covered-table-cell/>
          <table:table-cell office:value-type="float" office:value="5373745.2800000003" table:style-name="ce20">
            <text:p>5373745,2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602001:76180</text:p>
          </table:table-cell>
          <table:covered-table-cell/>
          <table:table-cell office:value-type="float" office:value="3949620.31" table:style-name="ce20">
            <text:p>3949620,31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602001:76181</text:p>
          </table:table-cell>
          <table:covered-table-cell/>
          <table:table-cell office:value-type="float" office:value="4412337.34" table:style-name="ce20">
            <text:p>4412337,3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602001:76182</text:p>
          </table:table-cell>
          <table:covered-table-cell/>
          <table:table-cell office:value-type="float" office:value="4984108.16" table:style-name="ce20">
            <text:p>4984108,1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602001:76183</text:p>
          </table:table-cell>
          <table:covered-table-cell/>
          <table:table-cell office:value-type="float" office:value="4902933.76" table:style-name="ce20">
            <text:p>4902933,7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602001:76184</text:p>
          </table:table-cell>
          <table:covered-table-cell/>
          <table:table-cell office:value-type="float" office:value="6643519.4699999997" table:style-name="ce20">
            <text:p>6643519,47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602001:76185</text:p>
          </table:table-cell>
          <table:covered-table-cell/>
          <table:table-cell office:value-type="float" office:value="4586353.5999999996" table:style-name="ce20">
            <text:p>4586353,6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602001:76186</text:p>
          </table:table-cell>
          <table:covered-table-cell/>
          <table:table-cell office:value-type="float" office:value="7097911.1299999999" table:style-name="ce20">
            <text:p>7097911,13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602001:76187</text:p>
          </table:table-cell>
          <table:covered-table-cell/>
          <table:table-cell office:value-type="float" office:value="5373745.2800000003" table:style-name="ce20">
            <text:p>5373745,2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602001:76188</text:p>
          </table:table-cell>
          <table:covered-table-cell/>
          <table:table-cell office:value-type="float" office:value="4321446.49" table:style-name="ce20">
            <text:p>4321446,49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602001:76189</text:p>
          </table:table-cell>
          <table:covered-table-cell/>
          <table:table-cell office:value-type="float" office:value="3372719.17" table:style-name="ce20">
            <text:p>3372719,17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602001:76190</text:p>
          </table:table-cell>
          <table:covered-table-cell/>
          <table:table-cell office:value-type="float" office:value="4032248.35" table:style-name="ce20">
            <text:p>4032248,35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602001:76191</text:p>
          </table:table-cell>
          <table:covered-table-cell/>
          <table:table-cell office:value-type="float" office:value="4992225.5999999996" table:style-name="ce20">
            <text:p>4992225,6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602001:76192</text:p>
          </table:table-cell>
          <table:covered-table-cell/>
          <table:table-cell office:value-type="float" office:value="4902933.76" table:style-name="ce20">
            <text:p>4902933,7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602001:76193</text:p>
          </table:table-cell>
          <table:covered-table-cell/>
          <table:table-cell office:value-type="float" office:value="6028822.5499999998" table:style-name="ce20">
            <text:p>6028822,55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602001:76194</text:p>
          </table:table-cell>
          <table:covered-table-cell/>
          <table:table-cell office:value-type="float" office:value="4271869.67" table:style-name="ce20">
            <text:p>4271869,67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602001:76195</text:p>
          </table:table-cell>
          <table:covered-table-cell/>
          <table:table-cell office:value-type="float" office:value="6721862.8600000003" table:style-name="ce20">
            <text:p>6721862,8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602001:76196</text:p>
          </table:table-cell>
          <table:covered-table-cell/>
          <table:table-cell office:value-type="float" office:value="5373745.2800000003" table:style-name="ce20">
            <text:p>5373745,2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602001:76197</text:p>
          </table:table-cell>
          <table:covered-table-cell/>
          <table:table-cell office:value-type="float" office:value="3933094.7" table:style-name="ce20">
            <text:p>3933094,7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602001:76198</text:p>
          </table:table-cell>
          <table:covered-table-cell/>
          <table:table-cell office:value-type="float" office:value="4032248.35" table:style-name="ce20">
            <text:p>4032248,35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602001:76199</text:p>
          </table:table-cell>
          <table:covered-table-cell/>
          <table:table-cell office:value-type="float" office:value="4984108.16" table:style-name="ce20">
            <text:p>4984108,1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602001:76200</text:p>
          </table:table-cell>
          <table:covered-table-cell/>
          <table:table-cell office:value-type="float" office:value="5893253.79" table:style-name="ce20">
            <text:p>5893253,79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602001:76201</text:p>
          </table:table-cell>
          <table:covered-table-cell/>
          <table:table-cell office:value-type="float" office:value="4911051.2" table:style-name="ce20">
            <text:p>4911051,2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602001:76202</text:p>
          </table:table-cell>
          <table:covered-table-cell/>
          <table:table-cell office:value-type="float" office:value="6020847.9199999999" table:style-name="ce20">
            <text:p>6020847,9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602001:76203</text:p>
          </table:table-cell>
          <table:covered-table-cell/>
          <table:table-cell office:value-type="float" office:value="4280132.47" table:style-name="ce20">
            <text:p>4280132,47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602001:76204</text:p>
          </table:table-cell>
          <table:covered-table-cell/>
          <table:table-cell office:value-type="float" office:value="6729697.2000000002" table:style-name="ce20">
            <text:p>6729697,2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602001:76205</text:p>
          </table:table-cell>
          <table:covered-table-cell/>
          <table:table-cell office:value-type="float" office:value="5365627.84" table:style-name="ce20">
            <text:p>5365627,8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602001:76206</text:p>
          </table:table-cell>
          <table:covered-table-cell/>
          <table:table-cell office:value-type="float" office:value="3933094.7" table:style-name="ce20">
            <text:p>3933094,7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602001:76207</text:p>
          </table:table-cell>
          <table:covered-table-cell/>
          <table:table-cell office:value-type="float" office:value="4023985.55" table:style-name="ce20">
            <text:p>4023985,55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602001:76208</text:p>
          </table:table-cell>
          <table:covered-table-cell/>
          <table:table-cell office:value-type="float" office:value="4984108.16" table:style-name="ce20">
            <text:p>4984108,1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602001:76209</text:p>
          </table:table-cell>
          <table:covered-table-cell/>
          <table:table-cell office:value-type="float" office:value="4878581.4400000004" table:style-name="ce20">
            <text:p>4878581,4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602001:76210</text:p>
          </table:table-cell>
          <table:covered-table-cell/>
          <table:table-cell office:value-type="float" office:value="6020847.9199999999" table:style-name="ce20">
            <text:p>6020847,9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602001:76211</text:p>
          </table:table-cell>
          <table:covered-table-cell/>
          <table:table-cell office:value-type="float" office:value="5869329.8899999997" table:style-name="ce20">
            <text:p>5869329,89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602001:76212</text:p>
          </table:table-cell>
          <table:covered-table-cell/>
          <table:table-cell office:value-type="float" office:value="4238818.45" table:style-name="ce20">
            <text:p>4238818,45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602001:76213</text:p>
          </table:table-cell>
          <table:covered-table-cell/>
          <table:table-cell office:value-type="float" office:value="6737531.54" table:style-name="ce20">
            <text:p>6737531,5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602001:76214</text:p>
          </table:table-cell>
          <table:covered-table-cell/>
          <table:table-cell office:value-type="float" office:value="5365627.84" table:style-name="ce20">
            <text:p>5365627,8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602001:76215</text:p>
          </table:table-cell>
          <table:covered-table-cell/>
          <table:table-cell office:value-type="float" office:value="3933094.7" table:style-name="ce20">
            <text:p>3933094,7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602001:76216</text:p>
          </table:table-cell>
          <table:covered-table-cell/>
          <table:table-cell office:value-type="float" office:value="4395811.7300000004" table:style-name="ce20">
            <text:p>4395811,73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602001:76217</text:p>
          </table:table-cell>
          <table:covered-table-cell/>
          <table:table-cell office:value-type="float" office:value="4975990.72" table:style-name="ce20">
            <text:p>4975990,7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602001:76218</text:p>
          </table:table-cell>
          <table:covered-table-cell/>
          <table:table-cell office:value-type="float" office:value="4878581.4400000004" table:style-name="ce20">
            <text:p>4878581,4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602001:76219</text:p>
          </table:table-cell>
          <table:covered-table-cell/>
          <table:table-cell office:value-type="float" office:value="6674856.8300000001" table:style-name="ce20">
            <text:p>6674856,83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602001:76220</text:p>
          </table:table-cell>
          <table:covered-table-cell/>
          <table:table-cell office:value-type="float" office:value="4594471.04" table:style-name="ce20">
            <text:p>4594471,0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602001:76221</text:p>
          </table:table-cell>
          <table:covered-table-cell/>
          <table:table-cell office:value-type="float" office:value="7090076.7999999998" table:style-name="ce20">
            <text:p>7090076,8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602001:76222</text:p>
          </table:table-cell>
          <table:covered-table-cell/>
          <table:table-cell office:value-type="float" office:value="3685210.58" table:style-name="ce20">
            <text:p>3685210,5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602001:76223</text:p>
          </table:table-cell>
          <table:covered-table-cell/>
          <table:table-cell office:value-type="float" office:value="5341275.5199999996" table:style-name="ce20">
            <text:p>5341275,5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602001:76224</text:p>
          </table:table-cell>
          <table:covered-table-cell/>
          <table:table-cell office:value-type="float" office:value="4321446.49" table:style-name="ce20">
            <text:p>4321446,49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602001:76225</text:p>
          </table:table-cell>
          <table:covered-table-cell/>
          <table:table-cell office:value-type="float" office:value="4387548.92" table:style-name="ce20">
            <text:p>4387548,9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602001:76226</text:p>
          </table:table-cell>
          <table:covered-table-cell/>
          <table:table-cell office:value-type="float" office:value="4975990.72" table:style-name="ce20">
            <text:p>4975990,7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602001:76227</text:p>
          </table:table-cell>
          <table:covered-table-cell/>
          <table:table-cell office:value-type="float" office:value="4870464" table:style-name="ce20">
            <text:p>4870464,0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602001:76228</text:p>
          </table:table-cell>
          <table:covered-table-cell/>
          <table:table-cell office:value-type="float" office:value="6635685.1299999999" table:style-name="ce20">
            <text:p>6635685,13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602001:76229</text:p>
          </table:table-cell>
          <table:covered-table-cell/>
          <table:table-cell office:value-type="float" office:value="4594471.04" table:style-name="ce20">
            <text:p>4594471,0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602001:76230</text:p>
          </table:table-cell>
          <table:covered-table-cell/>
          <table:table-cell office:value-type="float" office:value="7074408.1200000001" table:style-name="ce20">
            <text:p>7074408,1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602001:76231</text:p>
          </table:table-cell>
          <table:covered-table-cell/>
          <table:table-cell office:value-type="float" office:value="5341275.5199999996" table:style-name="ce20">
            <text:p>5341275,5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602001:76232</text:p>
          </table:table-cell>
          <table:covered-table-cell/>
          <table:table-cell office:value-type="float" office:value="4329709.3" table:style-name="ce20">
            <text:p>4329709,3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602001:76233</text:p>
          </table:table-cell>
          <table:covered-table-cell/>
          <table:table-cell office:value-type="float" office:value="6435528.8300000001" table:style-name="ce20">
            <text:p>6435528,83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602001:76234</text:p>
          </table:table-cell>
          <table:covered-table-cell/>
          <table:table-cell office:value-type="float" office:value="4007459.94" table:style-name="ce20">
            <text:p>4007459,9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602001:76235</text:p>
          </table:table-cell>
          <table:covered-table-cell/>
          <table:table-cell office:value-type="float" office:value="4975990.72" table:style-name="ce20">
            <text:p>4975990,7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602001:76236</text:p>
          </table:table-cell>
          <table:covered-table-cell/>
          <table:table-cell office:value-type="float" office:value="4886698.88" table:style-name="ce20">
            <text:p>4886698,8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602001:76237</text:p>
          </table:table-cell>
          <table:covered-table-cell/>
          <table:table-cell office:value-type="float" office:value="6036797.1799999997" table:style-name="ce20">
            <text:p>6036797,1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602001:76238</text:p>
          </table:table-cell>
          <table:covered-table-cell/>
          <table:table-cell office:value-type="float" office:value="4296658.08" table:style-name="ce20">
            <text:p>4296658,0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602001:76239</text:p>
          </table:table-cell>
          <table:covered-table-cell/>
          <table:table-cell office:value-type="float" office:value="6745365.8799999999" table:style-name="ce20">
            <text:p>6745365,8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602001:76240</text:p>
          </table:table-cell>
          <table:covered-table-cell/>
          <table:table-cell office:value-type="float" office:value="5341275.5199999996" table:style-name="ce20">
            <text:p>5341275,5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602001:76241</text:p>
          </table:table-cell>
          <table:covered-table-cell/>
          <table:table-cell office:value-type="float" office:value="3900043.49" table:style-name="ce20">
            <text:p>3900043,49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602001:76242</text:p>
          </table:table-cell>
          <table:covered-table-cell/>
          <table:table-cell office:value-type="float" office:value="5389980.1600000001" table:style-name="ce20">
            <text:p>5389980,1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602001:76243</text:p>
          </table:table-cell>
          <table:covered-table-cell/>
          <table:table-cell office:value-type="float" office:value="6068695.71" table:style-name="ce20">
            <text:p>6068695,71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602001:76244</text:p>
          </table:table-cell>
          <table:covered-table-cell/>
          <table:table-cell office:value-type="float" office:value="5877304.5199999996" table:style-name="ce20">
            <text:p>5877304,5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602001:76245</text:p>
          </table:table-cell>
          <table:covered-table-cell/>
          <table:table-cell office:value-type="float" office:value="3440005.34" table:style-name="ce20">
            <text:p>3440005,3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602001:76246</text:p>
          </table:table-cell>
          <table:covered-table-cell/>
          <table:table-cell office:value-type="float" office:value="4288395.28" table:style-name="ce20">
            <text:p>4288395,2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602001:76247</text:p>
          </table:table-cell>
          <table:covered-table-cell/>
          <table:table-cell office:value-type="float" office:value="6862880.96" table:style-name="ce20">
            <text:p>6862880,9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602001:76248</text:p>
          </table:table-cell>
          <table:covered-table-cell/>
          <table:table-cell office:value-type="float" office:value="17803530.870000001" table:style-name="ce20">
            <text:p>17803530,87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602001:76249</text:p>
          </table:table-cell>
          <table:covered-table-cell/>
          <table:table-cell office:value-type="float" office:value="7339559.6500000004" table:style-name="ce20">
            <text:p>7339559,65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602001:76250</text:p>
          </table:table-cell>
          <table:covered-table-cell/>
          <table:table-cell office:value-type="float" office:value="42595359.210000001" table:style-name="ce20">
            <text:p>42595359,21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602001:76251</text:p>
          </table:table-cell>
          <table:covered-table-cell/>
          <table:table-cell office:value-type="float" office:value="38572585.960000001" table:style-name="ce20">
            <text:p>38572585,9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602001:76252</text:p>
          </table:table-cell>
          <table:covered-table-cell/>
          <table:table-cell office:value-type="float" office:value="4770214.03" table:style-name="ce20">
            <text:p>4770214,03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602001:76253</text:p>
          </table:table-cell>
          <table:covered-table-cell/>
          <table:table-cell office:value-type="float" office:value="3858682.13" table:style-name="ce20">
            <text:p>3858682,13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602001:76254</text:p>
          </table:table-cell>
          <table:covered-table-cell/>
          <table:table-cell office:value-type="float" office:value="2207296.98" table:style-name="ce20">
            <text:p>2207296,9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602001:76255</text:p>
          </table:table-cell>
          <table:covered-table-cell/>
          <table:table-cell office:value-type="float" office:value="3670653.13" table:style-name="ce20">
            <text:p>3670653,13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602001:76256</text:p>
          </table:table-cell>
          <table:covered-table-cell/>
          <table:table-cell office:value-type="float" office:value="5105869.76" table:style-name="ce20">
            <text:p>5105869,7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602001:76257</text:p>
          </table:table-cell>
          <table:covered-table-cell/>
          <table:table-cell office:value-type="float" office:value="3821893.85" table:style-name="ce20">
            <text:p>3821893,85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602001:76258</text:p>
          </table:table-cell>
          <table:covered-table-cell/>
          <table:table-cell office:value-type="float" office:value="59254.35" table:style-name="ce20">
            <text:p>59254,35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602001:76259</text:p>
          </table:table-cell>
          <table:covered-table-cell/>
          <table:table-cell office:value-type="float" office:value="67261.7" table:style-name="ce20">
            <text:p>67261,7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602001:76260</text:p>
          </table:table-cell>
          <table:covered-table-cell/>
          <table:table-cell office:value-type="float" office:value="64058.76" table:style-name="ce20">
            <text:p>64058,7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602001:76261</text:p>
          </table:table-cell>
          <table:covered-table-cell/>
          <table:table-cell office:value-type="float" office:value="65660.23" table:style-name="ce20">
            <text:p>65660,23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602001:76262</text:p>
          </table:table-cell>
          <table:covered-table-cell/>
          <table:table-cell office:value-type="float" office:value="76870.509999999995" table:style-name="ce20">
            <text:p>76870,51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602001:76263</text:p>
          </table:table-cell>
          <table:covered-table-cell/>
          <table:table-cell office:value-type="float" office:value="100892.55" table:style-name="ce20">
            <text:p>100892,55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602001:76264</text:p>
          </table:table-cell>
          <table:covered-table-cell/>
          <table:table-cell office:value-type="float" office:value="59254.35" table:style-name="ce20">
            <text:p>59254,35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602001:76265</text:p>
          </table:table-cell>
          <table:covered-table-cell/>
          <table:table-cell office:value-type="float" office:value="60855.82" table:style-name="ce20">
            <text:p>60855,8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602001:76266</text:p>
          </table:table-cell>
          <table:covered-table-cell/>
          <table:table-cell office:value-type="float" office:value="46442.6" table:style-name="ce20">
            <text:p>46442,6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602001:76267</text:p>
          </table:table-cell>
          <table:covered-table-cell/>
          <table:table-cell office:value-type="float" office:value="7285935.2699999996" table:style-name="ce20">
            <text:p>7285935,27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602001:76268</text:p>
          </table:table-cell>
          <table:covered-table-cell/>
          <table:table-cell office:value-type="float" office:value="46442.6" table:style-name="ce20">
            <text:p>46442,6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602001:76269</text:p>
          </table:table-cell>
          <table:covered-table-cell/>
          <table:table-cell office:value-type="float" office:value="48044.07" table:style-name="ce20">
            <text:p>48044,07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602001:76270</text:p>
          </table:table-cell>
          <table:covered-table-cell/>
          <table:table-cell office:value-type="float" office:value="57652.88" table:style-name="ce20">
            <text:p>57652,8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602001:76271</text:p>
          </table:table-cell>
          <table:covered-table-cell/>
          <table:table-cell office:value-type="float" office:value="57652.88" table:style-name="ce20">
            <text:p>57652,8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602001:76272</text:p>
          </table:table-cell>
          <table:covered-table-cell/>
          <table:table-cell office:value-type="float" office:value="49645.54" table:style-name="ce20">
            <text:p>49645,5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602001:76273</text:p>
          </table:table-cell>
          <table:covered-table-cell/>
          <table:table-cell office:value-type="float" office:value="52848.480000000003" table:style-name="ce20">
            <text:p>52848,4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602001:76274</text:p>
          </table:table-cell>
          <table:covered-table-cell/>
          <table:table-cell office:value-type="float" office:value="52848.480000000003" table:style-name="ce20">
            <text:p>52848,4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602001:76275</text:p>
          </table:table-cell>
          <table:covered-table-cell/>
          <table:table-cell office:value-type="float" office:value="54449.95" table:style-name="ce20">
            <text:p>54449,95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602001:76276</text:p>
          </table:table-cell>
          <table:covered-table-cell/>
          <table:table-cell office:value-type="float" office:value="59254.35" table:style-name="ce20">
            <text:p>59254,35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602001:76277</text:p>
          </table:table-cell>
          <table:covered-table-cell/>
          <table:table-cell office:value-type="float" office:value="52848.480000000003" table:style-name="ce20">
            <text:p>52848,4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602001:76278</text:p>
          </table:table-cell>
          <table:covered-table-cell/>
          <table:table-cell office:value-type="float" office:value="3372719.17" table:style-name="ce20">
            <text:p>3372719,17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602001:76279</text:p>
          </table:table-cell>
          <table:covered-table-cell/>
          <table:table-cell office:value-type="float" office:value="92885.2" table:style-name="ce20">
            <text:p>92885,2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602001:76280</text:p>
          </table:table-cell>
          <table:covered-table-cell/>
          <table:table-cell office:value-type="float" office:value="91283.73" table:style-name="ce20">
            <text:p>91283,73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602001:76281</text:p>
          </table:table-cell>
          <table:covered-table-cell/>
          <table:table-cell office:value-type="float" office:value="73667.570000000007" table:style-name="ce20">
            <text:p>73667,57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602001:76282</text:p>
          </table:table-cell>
          <table:covered-table-cell/>
          <table:table-cell office:value-type="float" office:value="60855.82" table:style-name="ce20">
            <text:p>60855,8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602001:76283</text:p>
          </table:table-cell>
          <table:covered-table-cell/>
          <table:table-cell office:value-type="float" office:value="60855.82" table:style-name="ce20">
            <text:p>60855,8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602001:76284</text:p>
          </table:table-cell>
          <table:covered-table-cell/>
          <table:table-cell office:value-type="float" office:value="104095.49" table:style-name="ce20">
            <text:p>104095,49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602001:76285</text:p>
          </table:table-cell>
          <table:covered-table-cell/>
          <table:table-cell office:value-type="float" office:value="62457.29" table:style-name="ce20">
            <text:p>62457,29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602001:76286</text:p>
          </table:table-cell>
          <table:covered-table-cell/>
          <table:table-cell office:value-type="float" office:value="68863.17" table:style-name="ce20">
            <text:p>68863,17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602001:76287</text:p>
          </table:table-cell>
          <table:covered-table-cell/>
          <table:table-cell office:value-type="float" office:value="60855.82" table:style-name="ce20">
            <text:p>60855,8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602001:76288</text:p>
          </table:table-cell>
          <table:covered-table-cell/>
          <table:table-cell office:value-type="float" office:value="62457.29" table:style-name="ce20">
            <text:p>62457,29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602001:76289</text:p>
          </table:table-cell>
          <table:covered-table-cell/>
          <table:table-cell office:value-type="float" office:value="5649738.2400000002" table:style-name="ce20">
            <text:p>5649738,2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602001:76290</text:p>
          </table:table-cell>
          <table:covered-table-cell/>
          <table:table-cell office:value-type="float" office:value="78471.98" table:style-name="ce20">
            <text:p>78471,9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602001:76291</text:p>
          </table:table-cell>
          <table:covered-table-cell/>
          <table:table-cell office:value-type="float" office:value="78471.98" table:style-name="ce20">
            <text:p>78471,9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602001:76292</text:p>
          </table:table-cell>
          <table:covered-table-cell/>
          <table:table-cell office:value-type="float" office:value="46442.6" table:style-name="ce20">
            <text:p>46442,6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602001:76293</text:p>
          </table:table-cell>
          <table:covered-table-cell/>
          <table:table-cell office:value-type="float" office:value="49645.54" table:style-name="ce20">
            <text:p>49645,5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602001:76294</text:p>
          </table:table-cell>
          <table:covered-table-cell/>
          <table:table-cell office:value-type="float" office:value="76870.509999999995" table:style-name="ce20">
            <text:p>76870,51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602001:76295</text:p>
          </table:table-cell>
          <table:covered-table-cell/>
          <table:table-cell office:value-type="float" office:value="68863.17" table:style-name="ce20">
            <text:p>68863,17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602001:76296</text:p>
          </table:table-cell>
          <table:covered-table-cell/>
          <table:table-cell office:value-type="float" office:value="80073.45" table:style-name="ce20">
            <text:p>80073,45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602001:76297</text:p>
          </table:table-cell>
          <table:covered-table-cell/>
          <table:table-cell office:value-type="float" office:value="68863.17" table:style-name="ce20">
            <text:p>68863,17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602001:76298</text:p>
          </table:table-cell>
          <table:covered-table-cell/>
          <table:table-cell office:value-type="float" office:value="81674.92" table:style-name="ce20">
            <text:p>81674,9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602001:76299</text:p>
          </table:table-cell>
          <table:covered-table-cell/>
          <table:table-cell office:value-type="float" office:value="76870.509999999995" table:style-name="ce20">
            <text:p>76870,51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602001:76300</text:p>
          </table:table-cell>
          <table:covered-table-cell/>
          <table:table-cell office:value-type="float" office:value="5584798.7199999997" table:style-name="ce20">
            <text:p>5584798,7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602001:76301</text:p>
          </table:table-cell>
          <table:covered-table-cell/>
          <table:table-cell office:value-type="float" office:value="59254.35" table:style-name="ce20">
            <text:p>59254,35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602001:76302</text:p>
          </table:table-cell>
          <table:covered-table-cell/>
          <table:table-cell office:value-type="float" office:value="72066.11" table:style-name="ce20">
            <text:p>72066,11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602001:76303</text:p>
          </table:table-cell>
          <table:covered-table-cell/>
          <table:table-cell office:value-type="float" office:value="80073.45" table:style-name="ce20">
            <text:p>80073,45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602001:76304</text:p>
          </table:table-cell>
          <table:covered-table-cell/>
          <table:table-cell office:value-type="float" office:value="67261.7" table:style-name="ce20">
            <text:p>67261,7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602001:76305</text:p>
          </table:table-cell>
          <table:covered-table-cell/>
          <table:table-cell office:value-type="float" office:value="86479.33" table:style-name="ce20">
            <text:p>86479,33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602001:76306</text:p>
          </table:table-cell>
          <table:covered-table-cell/>
          <table:table-cell office:value-type="float" office:value="64058.76" table:style-name="ce20">
            <text:p>64058,7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602001:76307</text:p>
          </table:table-cell>
          <table:covered-table-cell/>
          <table:table-cell office:value-type="float" office:value="62457.29" table:style-name="ce20">
            <text:p>62457,29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602001:76308</text:p>
          </table:table-cell>
          <table:covered-table-cell/>
          <table:table-cell office:value-type="float" office:value="51247.01" table:style-name="ce20">
            <text:p>51247,01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602001:76309</text:p>
          </table:table-cell>
          <table:covered-table-cell/>
          <table:table-cell office:value-type="float" office:value="65660.23" table:style-name="ce20">
            <text:p>65660,23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602001:76310</text:p>
          </table:table-cell>
          <table:covered-table-cell/>
          <table:table-cell office:value-type="float" office:value="72066.11" table:style-name="ce20">
            <text:p>72066,11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602001:76311</text:p>
          </table:table-cell>
          <table:covered-table-cell/>
          <table:table-cell office:value-type="float" office:value="3701736.19" table:style-name="ce20">
            <text:p>3701736,19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602001:76312</text:p>
          </table:table-cell>
          <table:covered-table-cell/>
          <table:table-cell office:value-type="float" office:value="72066.11" table:style-name="ce20">
            <text:p>72066,11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602001:76313</text:p>
          </table:table-cell>
          <table:covered-table-cell/>
          <table:table-cell office:value-type="float" office:value="68863.17" table:style-name="ce20">
            <text:p>68863,17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602001:76314</text:p>
          </table:table-cell>
          <table:covered-table-cell/>
          <table:table-cell office:value-type="float" office:value="75269.039999999994" table:style-name="ce20">
            <text:p>75269,0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602001:76315</text:p>
          </table:table-cell>
          <table:covered-table-cell/>
          <table:table-cell office:value-type="float" office:value="67261.7" table:style-name="ce20">
            <text:p>67261,7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602001:76316</text:p>
          </table:table-cell>
          <table:covered-table-cell/>
          <table:table-cell office:value-type="float" office:value="60855.82" table:style-name="ce20">
            <text:p>60855,8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602001:76317</text:p>
          </table:table-cell>
          <table:covered-table-cell/>
          <table:table-cell office:value-type="float" office:value="60855.82" table:style-name="ce20">
            <text:p>60855,8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602001:76318</text:p>
          </table:table-cell>
          <table:covered-table-cell/>
          <table:table-cell office:value-type="float" office:value="54449.95" table:style-name="ce20">
            <text:p>54449,95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602001:76319</text:p>
          </table:table-cell>
          <table:covered-table-cell/>
          <table:table-cell office:value-type="float" office:value="48044.07" table:style-name="ce20">
            <text:p>48044,07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602001:76320</text:p>
          </table:table-cell>
          <table:covered-table-cell/>
          <table:table-cell office:value-type="float" office:value="68863.17" table:style-name="ce20">
            <text:p>68863,17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602001:76321</text:p>
          </table:table-cell>
          <table:covered-table-cell/>
          <table:table-cell office:value-type="float" office:value="72066.11" table:style-name="ce20">
            <text:p>72066,11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602001:76322</text:p>
          </table:table-cell>
          <table:covered-table-cell/>
          <table:table-cell office:value-type="float" office:value="6443503.46" table:style-name="ce20">
            <text:p>6443503,4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602001:76323</text:p>
          </table:table-cell>
          <table:covered-table-cell/>
          <table:table-cell office:value-type="float" office:value="89682.26" table:style-name="ce20">
            <text:p>89682,2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602001:76324</text:p>
          </table:table-cell>
          <table:covered-table-cell/>
          <table:table-cell office:value-type="float" office:value="89682.26" table:style-name="ce20">
            <text:p>89682,2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602001:76325</text:p>
          </table:table-cell>
          <table:covered-table-cell/>
          <table:table-cell office:value-type="float" office:value="40036.730000000003" table:style-name="ce20">
            <text:p>40036,73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602001:76326</text:p>
          </table:table-cell>
          <table:covered-table-cell/>
          <table:table-cell office:value-type="float" office:value="40036.730000000003" table:style-name="ce20">
            <text:p>40036,73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602001:76327</text:p>
          </table:table-cell>
          <table:covered-table-cell/>
          <table:table-cell office:value-type="float" office:value="80073.45" table:style-name="ce20">
            <text:p>80073,45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602001:76328</text:p>
          </table:table-cell>
          <table:covered-table-cell/>
          <table:table-cell office:value-type="float" office:value="60855.82" table:style-name="ce20">
            <text:p>60855,8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602001:76329</text:p>
          </table:table-cell>
          <table:covered-table-cell/>
          <table:table-cell office:value-type="float" office:value="68863.17" table:style-name="ce20">
            <text:p>68863,17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602001:76330</text:p>
          </table:table-cell>
          <table:covered-table-cell/>
          <table:table-cell office:value-type="float" office:value="83276.39" table:style-name="ce20">
            <text:p>83276,39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602001:76331</text:p>
          </table:table-cell>
          <table:covered-table-cell/>
          <table:table-cell office:value-type="float" office:value="67261.7" table:style-name="ce20">
            <text:p>67261,7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602001:76332</text:p>
          </table:table-cell>
          <table:covered-table-cell/>
          <table:table-cell office:value-type="float" office:value="67261.7" table:style-name="ce20">
            <text:p>67261,7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602001:76333</text:p>
          </table:table-cell>
          <table:covered-table-cell/>
          <table:table-cell office:value-type="float" office:value="3414773.03" table:style-name="ce20">
            <text:p>3414773,03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602001:76334</text:p>
          </table:table-cell>
          <table:covered-table-cell/>
          <table:table-cell office:value-type="float" office:value="46442.6" table:style-name="ce20">
            <text:p>46442,6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602001:76335</text:p>
          </table:table-cell>
          <table:covered-table-cell/>
          <table:table-cell office:value-type="float" office:value="8398103.4399999995" table:style-name="ce20">
            <text:p>8398103,4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602001:76336</text:p>
          </table:table-cell>
          <table:covered-table-cell/>
          <table:table-cell office:value-type="float" office:value="5049047.68" table:style-name="ce20">
            <text:p>5049047,6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602001:76337</text:p>
          </table:table-cell>
          <table:covered-table-cell/>
          <table:table-cell office:value-type="float" office:value="3718261.8" table:style-name="ce20">
            <text:p>3718261,8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602001:76338</text:p>
          </table:table-cell>
          <table:covered-table-cell/>
          <table:table-cell office:value-type="float" office:value="7293769.6100000003" table:style-name="ce20">
            <text:p>7293769,61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602001:76339</text:p>
          </table:table-cell>
          <table:covered-table-cell/>
          <table:table-cell office:value-type="float" office:value="4015722.74" table:style-name="ce20">
            <text:p>4015722,7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602001:76340</text:p>
          </table:table-cell>
          <table:covered-table-cell/>
          <table:table-cell office:value-type="float" office:value="5980974.75" table:style-name="ce20">
            <text:p>5980974,75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602001:76341</text:p>
          </table:table-cell>
          <table:covered-table-cell/>
          <table:table-cell office:value-type="float" office:value="5957050.8499999996" table:style-name="ce20">
            <text:p>5957050,85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602001:76342</text:p>
          </table:table-cell>
          <table:covered-table-cell/>
          <table:table-cell office:value-type="float" office:value="4395811.7300000004" table:style-name="ce20">
            <text:p>4395811,73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602001:76343</text:p>
          </table:table-cell>
          <table:covered-table-cell/>
          <table:table-cell office:value-type="float" office:value="6667022.4900000002" table:style-name="ce20">
            <text:p>6667022,49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602001:76344</text:p>
          </table:table-cell>
          <table:covered-table-cell/>
          <table:table-cell office:value-type="float" office:value="4114876.39" table:style-name="ce20">
            <text:p>4114876,39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602001:76345</text:p>
          </table:table-cell>
          <table:covered-table-cell/>
          <table:table-cell office:value-type="float" office:value="5089634.88" table:style-name="ce20">
            <text:p>5089634,8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602001:76346</text:p>
          </table:table-cell>
          <table:covered-table-cell/>
          <table:table-cell office:value-type="float" office:value="8142910.75" table:style-name="ce20">
            <text:p>8142910,75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602001:76347</text:p>
          </table:table-cell>
          <table:covered-table-cell/>
          <table:table-cell office:value-type="float" office:value="4007459.94" table:style-name="ce20">
            <text:p>4007459,9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602001:76348</text:p>
          </table:table-cell>
          <table:covered-table-cell/>
          <table:table-cell office:value-type="float" office:value="6491351.2599999998" table:style-name="ce20">
            <text:p>6491351,2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602001:76349</text:p>
          </table:table-cell>
          <table:covered-table-cell/>
          <table:table-cell office:value-type="float" office:value="5877304.5199999996" table:style-name="ce20">
            <text:p>5877304,5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602001:76350</text:p>
          </table:table-cell>
          <table:covered-table-cell/>
          <table:table-cell office:value-type="float" office:value="5813507.46" table:style-name="ce20">
            <text:p>5813507,4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602001:76351</text:p>
          </table:table-cell>
          <table:covered-table-cell/>
          <table:table-cell office:value-type="float" office:value="4420600.1399999997" table:style-name="ce20">
            <text:p>4420600,1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602001:76352</text:p>
          </table:table-cell>
          <table:covered-table-cell/>
          <table:table-cell office:value-type="float" office:value="7317272.6299999999" table:style-name="ce20">
            <text:p>7317272,63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602001:76353</text:p>
          </table:table-cell>
          <table:covered-table-cell/>
          <table:table-cell office:value-type="float" office:value="4114876.39" table:style-name="ce20">
            <text:p>4114876,39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602001:76354</text:p>
          </table:table-cell>
          <table:covered-table-cell/>
          <table:table-cell office:value-type="float" office:value="5073400" table:style-name="ce20">
            <text:p>5073400,0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602001:76355</text:p>
          </table:table-cell>
          <table:covered-table-cell/>
          <table:table-cell office:value-type="float" office:value="8158303.7800000003" table:style-name="ce20">
            <text:p>8158303,7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602001:76356</text:p>
          </table:table-cell>
          <table:covered-table-cell/>
          <table:table-cell office:value-type="float" office:value="3999197.14" table:style-name="ce20">
            <text:p>3999197,1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602001:76357</text:p>
          </table:table-cell>
          <table:covered-table-cell/>
          <table:table-cell office:value-type="float" office:value="5885279.1500000004" table:style-name="ce20">
            <text:p>5885279,15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602001:76358</text:p>
          </table:table-cell>
          <table:covered-table-cell/>
          <table:table-cell office:value-type="float" office:value="5845405.9900000002" table:style-name="ce20">
            <text:p>5845405,99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602001:76359</text:p>
          </table:table-cell>
          <table:covered-table-cell/>
          <table:table-cell office:value-type="float" office:value="3465237.65" table:style-name="ce20">
            <text:p>3465237,65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602001:76360</text:p>
          </table:table-cell>
          <table:covered-table-cell/>
          <table:table-cell office:value-type="float" office:value="4404074.53" table:style-name="ce20">
            <text:p>4404074,53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602001:76361</text:p>
          </table:table-cell>
          <table:covered-table-cell/>
          <table:table-cell office:value-type="float" office:value="7285935.2699999996" table:style-name="ce20">
            <text:p>7285935,27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602001:76362</text:p>
          </table:table-cell>
          <table:covered-table-cell/>
          <table:table-cell office:value-type="float" office:value="4106613.59" table:style-name="ce20">
            <text:p>4106613,59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602001:76363</text:p>
          </table:table-cell>
          <table:covered-table-cell/>
          <table:table-cell office:value-type="float" office:value="5105869.76" table:style-name="ce20">
            <text:p>5105869,7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602001:76364</text:p>
          </table:table-cell>
          <table:covered-table-cell/>
          <table:table-cell office:value-type="float" office:value="8142910.75" table:style-name="ce20">
            <text:p>8142910,75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602001:76365</text:p>
          </table:table-cell>
          <table:covered-table-cell/>
          <table:table-cell office:value-type="float" office:value="3297022.23" table:style-name="ce20">
            <text:p>3297022,23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602001:76366</text:p>
          </table:table-cell>
          <table:covered-table-cell/>
          <table:table-cell office:value-type="float" office:value="5609151.04" table:style-name="ce20">
            <text:p>5609151,0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602001:76367</text:p>
          </table:table-cell>
          <table:covered-table-cell/>
          <table:table-cell office:value-type="float" office:value="5609151.04" table:style-name="ce20">
            <text:p>5609151,0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602001:76368</text:p>
          </table:table-cell>
          <table:covered-table-cell/>
          <table:table-cell office:value-type="float" office:value="4065299.57" table:style-name="ce20">
            <text:p>4065299,57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602001:76369</text:p>
          </table:table-cell>
          <table:covered-table-cell/>
          <table:table-cell office:value-type="float" office:value="6419579.5700000003" table:style-name="ce20">
            <text:p>6419579,57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602001:76370</text:p>
          </table:table-cell>
          <table:covered-table-cell/>
          <table:table-cell office:value-type="float" office:value="5154574.4000000004" table:style-name="ce20">
            <text:p>5154574,4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602001:76371</text:p>
          </table:table-cell>
          <table:covered-table-cell/>
          <table:table-cell office:value-type="float" office:value="3751313.02" table:style-name="ce20">
            <text:p>3751313,0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602001:76372</text:p>
          </table:table-cell>
          <table:covered-table-cell/>
          <table:table-cell office:value-type="float" office:value="5105869.76" table:style-name="ce20">
            <text:p>5105869,7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602001:76373</text:p>
          </table:table-cell>
          <table:covered-table-cell/>
          <table:table-cell office:value-type="float" office:value="7332941.2999999998" table:style-name="ce20">
            <text:p>7332941,3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602001:76374</text:p>
          </table:table-cell>
          <table:covered-table-cell/>
          <table:table-cell office:value-type="float" office:value="3355897.63" table:style-name="ce20">
            <text:p>3355897,63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602001:76375</text:p>
          </table:table-cell>
          <table:covered-table-cell/>
          <table:table-cell office:value-type="float" office:value="5829456.7199999997" table:style-name="ce20">
            <text:p>5829456,7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602001:76376</text:p>
          </table:table-cell>
          <table:covered-table-cell/>
          <table:table-cell office:value-type="float" office:value="5797558.1900000004" table:style-name="ce20">
            <text:p>5797558,19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602001:76377</text:p>
          </table:table-cell>
          <table:covered-table-cell/>
          <table:table-cell office:value-type="float" office:value="3685210.58" table:style-name="ce20">
            <text:p>3685210,5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602001:76378</text:p>
          </table:table-cell>
          <table:covered-table-cell/>
          <table:table-cell office:value-type="float" office:value="6419579.5700000003" table:style-name="ce20">
            <text:p>6419579,57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602001:76379</text:p>
          </table:table-cell>
          <table:covered-table-cell/>
          <table:table-cell office:value-type="float" office:value="3440005.34" table:style-name="ce20">
            <text:p>3440005,3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602001:76380</text:p>
          </table:table-cell>
          <table:covered-table-cell/>
          <table:table-cell office:value-type="float" office:value="5138339.5199999996" table:style-name="ce20">
            <text:p>5138339,5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602001:76381</text:p>
          </table:table-cell>
          <table:covered-table-cell/>
          <table:table-cell office:value-type="float" office:value="7340775.6399999997" table:style-name="ce20">
            <text:p>7340775,6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602001:76382</text:p>
          </table:table-cell>
          <table:covered-table-cell/>
          <table:table-cell office:value-type="float" office:value="7254597.9100000001" table:style-name="ce20">
            <text:p>7254597,91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602001:76383</text:p>
          </table:table-cell>
          <table:covered-table-cell/>
          <table:table-cell office:value-type="float" office:value="3339076.09" table:style-name="ce20">
            <text:p>3339076,09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602001:76384</text:p>
          </table:table-cell>
          <table:covered-table-cell/>
          <table:table-cell office:value-type="float" office:value="5813507.46" table:style-name="ce20">
            <text:p>5813507,4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602001:76385</text:p>
          </table:table-cell>
          <table:covered-table-cell/>
          <table:table-cell office:value-type="float" office:value="5829456.7199999997" table:style-name="ce20">
            <text:p>5829456,7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602001:76386</text:p>
          </table:table-cell>
          <table:covered-table-cell/>
          <table:table-cell office:value-type="float" office:value="3693473.39" table:style-name="ce20">
            <text:p>3693473,39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602001:76387</text:p>
          </table:table-cell>
          <table:covered-table-cell/>
          <table:table-cell office:value-type="float" office:value="6403630.2999999998" table:style-name="ce20">
            <text:p>6403630,3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602001:76388</text:p>
          </table:table-cell>
          <table:covered-table-cell/>
          <table:table-cell office:value-type="float" office:value="3423183.8" table:style-name="ce20">
            <text:p>3423183,8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602001:76389</text:p>
          </table:table-cell>
          <table:covered-table-cell/>
          <table:table-cell office:value-type="float" office:value="5138339.5199999996" table:style-name="ce20">
            <text:p>5138339,5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602001:76390</text:p>
          </table:table-cell>
          <table:covered-table-cell/>
          <table:table-cell office:value-type="float" office:value="7340775.6399999997" table:style-name="ce20">
            <text:p>7340775,64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602001:76391</text:p>
          </table:table-cell>
          <table:covered-table-cell/>
          <table:table-cell office:value-type="float" office:value="3339076.09" table:style-name="ce20">
            <text:p>3339076,09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602001:76392</text:p>
          </table:table-cell>
          <table:covered-table-cell/>
          <table:table-cell office:value-type="float" office:value="3347486.86" table:style-name="ce20">
            <text:p>3347486,8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602001:76393</text:p>
          </table:table-cell>
          <table:covered-table-cell/>
          <table:table-cell office:value-type="float" office:value="5829456.7199999997" table:style-name="ce20">
            <text:p>5829456,72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602001:76394</text:p>
          </table:table-cell>
          <table:covered-table-cell/>
          <table:table-cell office:value-type="float" office:value="5837431.3600000003" table:style-name="ce20">
            <text:p>5837431,3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602001:76395</text:p>
          </table:table-cell>
          <table:covered-table-cell/>
          <table:table-cell office:value-type="float" office:value="3693473.39" table:style-name="ce20">
            <text:p>3693473,39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602001:76396</text:p>
          </table:table-cell>
          <table:covered-table-cell/>
          <table:table-cell office:value-type="float" office:value="6419579.5700000003" table:style-name="ce20">
            <text:p>6419579,57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602001:76397</text:p>
          </table:table-cell>
          <table:covered-table-cell/>
          <table:table-cell office:value-type="float" office:value="3431594.57" table:style-name="ce20">
            <text:p>3431594,57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602001:76398</text:p>
          </table:table-cell>
          <table:covered-table-cell/>
          <table:table-cell office:value-type="float" office:value="5130222.08" table:style-name="ce20">
            <text:p>5130222,08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602001:76399</text:p>
          </table:table-cell>
          <table:covered-table-cell/>
          <table:table-cell office:value-type="float" office:value="7285935.2699999996" table:style-name="ce20">
            <text:p>7285935,27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602001:76400</text:p>
          </table:table-cell>
          <table:covered-table-cell/>
          <table:table-cell office:value-type="float" office:value="3339076.09" table:style-name="ce20">
            <text:p>3339076,09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602001:76401</text:p>
          </table:table-cell>
          <table:covered-table-cell/>
          <table:table-cell office:value-type="float" office:value="5633503.3600000003" table:style-name="ce20">
            <text:p>5633503,36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21">
            <text:p>499</text:p>
          </table:table-cell>
          <table:table-cell office:value-type="string" table:number-columns-spanned="2" table:number-rows-spanned="1" table:style-name="ce2">
            <text:p>36:34:0602001:76402</text:p>
          </table:table-cell>
          <table:covered-table-cell/>
          <table:table-cell office:value-type="float" office:value="5641620.7999999998" table:style-name="ce22">
            <text:p>5641620,80</text:p>
          </table:table-cell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35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35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3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37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5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8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8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8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8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28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28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8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28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28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28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28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28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28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28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28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28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28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28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28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28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28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45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000000:37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55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89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89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89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89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89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89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89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89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89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89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89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89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89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89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89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89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89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89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89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89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89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89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89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89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89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89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9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92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2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10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1000033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1000036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11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1200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360002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37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410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000000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000000:2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000000:4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1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1020:6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1033: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1033:6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19: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2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24:7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2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4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4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4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45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45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45: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45: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45: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45: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45: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45:3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45: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45: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45: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2045:4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2045: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2045: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2045: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2045: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2045:5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2045:5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45:5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45:5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2045:5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2045:5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2045:5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45:7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45:7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46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46:36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46:36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4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53:40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53:6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3069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3069:49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10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10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10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11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11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11000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2000007: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0100207:4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10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1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6:1000007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01000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0100010: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0100010:5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0100010:5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0100010:5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0100010:5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0100010:5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010001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010002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010002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0100024: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0100024: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0100027:3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47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67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70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70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7000019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700001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700001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700001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7000019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7000019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7000019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0000000:17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0100159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0100234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0100234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40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2:010009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2:010009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2:01001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0000000:7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02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020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020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020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020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0200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020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020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020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020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020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020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0200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0200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12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1200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120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120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1200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1200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1200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1200007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1200009:4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1200009:5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1200009: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1200009:5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1200009:5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1200009:5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1200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12000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1200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1200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1200012:6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12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25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25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2600006:3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00000:20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00000:20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00000:2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00000:2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00000:2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00000:2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00000:93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113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17002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17002:29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17002:9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800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480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52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52002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55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59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59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75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780020:7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5:58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5:58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5:58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101015: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101015:3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101015: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102019:4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2601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5101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1800014:5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26000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8:0000000:16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8:0000000:20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8:0000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8:0000000:67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8:0000000:67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8:01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8:38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8:5500016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101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101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101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3027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103027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0100014: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8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310001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6200001:27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3:0101007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3:0101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3:0102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3:0102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3:180001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3:190002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4:0100026:7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4:0100028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24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37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945023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6:2100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0107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7:00107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00111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0119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012719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004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7:019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7:0200008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7:022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7:03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7:03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7:03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7:033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7:033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7:048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7:062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7:062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7:062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000000:29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000000:29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000000:29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000000:3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000000:3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000000:3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0000000:3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000000:3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000000:3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000000:3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000000:3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000000:3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000000:3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000000:3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000000:3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000000:3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000000:3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000000:3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000000:3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000000:34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000000:35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000000:35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000000:35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000000:35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000000:35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000000:35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000000:35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000000:35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000000:35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000000:35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000000:35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0000000:36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000000:36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000000:48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000000:54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000000:54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000000:5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000000:7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000000:84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000000:9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101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101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101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01010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0101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101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101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1020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01020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01020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01020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01020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0102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0102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01020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0102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0102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0102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0102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0102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0102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0102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0102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0105007: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0105015:6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020007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030002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12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9:08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0:1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0:1100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0:230001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1:0100043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1:0100043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1:1900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1:4100018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1:4100018: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3:0002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3:0002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3:00027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3:0003001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3:0003001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000000:3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000000:46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000000:53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000000:8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02036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0305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05004:29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05027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105027:2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05027:36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05030:6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05033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06001:26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106028:30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07077: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116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1063: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2022:45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2022:56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2026:4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3011:24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301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4001:54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4001:58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5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6001:116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600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6001:224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6001:224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6001:224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6001:224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6001:224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6001:224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6001:22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6001:225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6001:225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6001:226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6001:226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6001:226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6001:226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6001:226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6001:226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6001:34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6001:34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6001:6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6002:2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6002:4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6002:6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6018:130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6018:13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6018:30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6018:40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801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8054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8054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807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8079:4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8079:50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8079:5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9014:2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9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9020:46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10015:7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10019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10019:6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10019:6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04032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04032:17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04032:17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04032:2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04032:27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05003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05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05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05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05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05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5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5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5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5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5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5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5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5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5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5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05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05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06086:68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07020:28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0702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22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24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5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5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5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5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5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5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5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5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5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5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5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5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5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5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5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5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5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5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5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5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5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5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4010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401014:2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401018:18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403029:11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40303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404038:20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404043:4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405035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405035:20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406016:4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40604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40604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02001:25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05050:8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06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6002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6002:36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6026:17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6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6037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6037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6046:6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7018: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07022:55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08001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8001:166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13001:93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13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1600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16002:18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602001:200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602001:687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602001:760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602001:760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602001:760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604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605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605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606001:105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606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606018:18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606018:6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607022:9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21">
            <text:p>524</text:p>
          </table:table-cell>
          <table:table-cell office:value-type="string" table:number-columns-spanned="3" table:number-rows-spanned="1" table:style-name="ce2">
            <text:p>36:34:060703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A888AF333BBAD42926CD0296B113FE886B0EE0AAAE41FB5E7971C88365613384E4FB3F83B2F4E7943801BD0AC0B2387FDDF1172CFD88A0E990605AA351C48A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Мухина Наталья Сергеевна</meta:initial-creator>
    <dc:creator>Пользователь</dc:creator>
    <meta:creation-date>2025-08-08T08:46:59Z</meta:creation-date>
    <dc:date>2025-08-08T08:46:59Z</dc:date>
  </office:meta>
</office:document-meta>
</file>